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draw:fill="none" draw:stroke="solid" svg:stroke-width="0.01389in" svg:stroke-color="#000000" svg:stroke-opacity="100%"/>
    </style:style>
    <style:style style:family="drawing-page" style:name="a9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927" draw:master-page-name="Master1-Layout1-title-Diapositiva-titolo" presentation:presentation-page-layout-name="Master1-PPL1" draw:id="Slide-256">
        <draw:frame draw:id="id113" presentation:style-name="a935" draw:name="Titolo 1" svg:x="1.29968in" svg:y="0.16514in" svg:width="10.50174in" svg:height="5.62385in" presentation:class="title" presentation:placeholder="false">
          <draw:text-box>
            <text:p text:style-name="a934" text:class-names="" text:cond-style-name=""><text:span text:style-name="a928" text:class-names="">Avviso agli studenti: <text:line-break/>il<text:s text:c="1"/></text:span><text:span text:style-name="a929" text:class-names="">Polo Didattico<text:s text:c="1"/></text:span><text:span text:style-name="a930" text:class-names=""><text:line-break/></text:span><text:span text:style-name="a931" text:class-names="">resterà chiuso da lunedì 12 agosto a venerdì 16 agosto, ed augura a tutti, <text:line-break/></text:span><text:span text:style-name="a932" text:class-names="">buone vacanze</text:span><text:span text:style-name="a933" text:class-names=""/></text:p>
          </draw:text-box>
          <svg:title/>
          <svg:desc/>
        </draw:frame>
        <draw:custom-shape svg:x="11.89583in" svg:y="0.44037in" svg:width="1.01242in" svg:height="1.01835in" draw:id="id114" draw:style-name="a938" draw:name="Sole 7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path-stretchpoint-x="21600" draw:path-stretchpoint-y="21600" draw:type="non-primitive" svg:viewBox="0 0 21600 216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 W ?f101 ?f102 ?f103 ?f104 ?f45 ?f8 ?f94 ?f96 Z N" draw:text-areas="?f36 ?f49 ?f35 ?f48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50000 - ?f13"/>
            <draw:equation draw:name="f15" draw:formula="?f14 * 30274 / 32768"/>
            <draw:equation draw:name="f16" draw:formula="?f14 * 12540 / 32768"/>
            <draw:equation draw:name="f17" draw:formula="50000 - ?f15"/>
            <draw:equation draw:name="f18" draw:formula="50000 - ?f16"/>
            <draw:equation draw:name="f19" draw:formula="?f14 * 23170 / 32768"/>
            <draw:equation draw:name="f20" draw:formula="50000 + ?f19"/>
            <draw:equation draw:name="f21" draw:formula="50000 - ?f19"/>
            <draw:equation draw:name="f22" draw:formula="?f17 * 3 / 4"/>
            <draw:equation draw:name="f23" draw:formula="?f18 * 3 / 4"/>
            <draw:equation draw:name="f24" draw:formula="?f22 + 3662"/>
            <draw:equation draw:name="f25" draw:formula="?f23 + 3662"/>
            <draw:equation draw:name="f26" draw:formula="?f23 + 12500"/>
            <draw:equation draw:name="f27" draw:formula="100000 - ?f22"/>
            <draw:equation draw:name="f28" draw:formula="100000 - ?f24"/>
            <draw:equation draw:name="f29" draw:formula="100000 - ?f25"/>
            <draw:equation draw:name="f30" draw:formula="100000 - ?f26"/>
            <draw:equation draw:name="f31" draw:formula="?f9 * 18436 / 21600"/>
            <draw:equation draw:name="f32" draw:formula="?f6 * 3163 / 21600"/>
            <draw:equation draw:name="f33" draw:formula="?f9 * 3163 / 21600"/>
            <draw:equation draw:name="f34" draw:formula="?f6 * 18436 / 21600"/>
            <draw:equation draw:name="f35" draw:formula="?f9 * ?f20 / 100000"/>
            <draw:equation draw:name="f36" draw:formula="?f9 * ?f21 / 100000"/>
            <draw:equation draw:name="f37" draw:formula="?f9 * ?f22 / 100000"/>
            <draw:equation draw:name="f38" draw:formula="?f9 * ?f24 / 100000"/>
            <draw:equation draw:name="f39" draw:formula="?f9 * ?f25 / 100000"/>
            <draw:equation draw:name="f40" draw:formula="?f9 * ?f26 / 100000"/>
            <draw:equation draw:name="f41" draw:formula="?f9 * ?f27 / 100000"/>
            <draw:equation draw:name="f42" draw:formula="?f9 * ?f28 / 100000"/>
            <draw:equation draw:name="f43" draw:formula="?f9 * ?f29 / 100000"/>
            <draw:equation draw:name="f44" draw:formula="?f9 * ?f30 / 100000"/>
            <draw:equation draw:name="f45" draw:formula="?f9 * ?f13 / 100000"/>
            <draw:equation draw:name="f46" draw:formula="?f9 * ?f14 / 100000"/>
            <draw:equation draw:name="f47" draw:formula="?f6 * ?f14 / 100000"/>
            <draw:equation draw:name="f48" draw:formula="?f6 * ?f20 / 100000"/>
            <draw:equation draw:name="f49" draw:formula="?f6 * ?f21 / 100000"/>
            <draw:equation draw:name="f50" draw:formula="?f6 * ?f22 / 100000"/>
            <draw:equation draw:name="f51" draw:formula="?f6 * ?f24 / 100000"/>
            <draw:equation draw:name="f52" draw:formula="?f6 * ?f25 / 100000"/>
            <draw:equation draw:name="f53" draw:formula="?f6 * ?f26 / 100000"/>
            <draw:equation draw:name="f54" draw:formula="?f6 * ?f27 / 100000"/>
            <draw:equation draw:name="f55" draw:formula="?f6 * ?f28 / 100000"/>
            <draw:equation draw:name="f56" draw:formula="?f6 * ?f29 / 100000"/>
            <draw:equation draw:name="f57" draw:formula="?f6 * ?f30 / 100000"/>
            <draw:equation draw:name="f58" draw:formula="21550000 - 21600000"/>
            <draw:equation draw:name="f59" draw:formula="if(?f58, 21600000, 21550000)"/>
            <draw:equation draw:name="f60" draw:formula="-21550000 - ?f59"/>
            <draw:equation draw:name="f61" draw:formula="if(?f60, -21550000, ?f59)"/>
            <draw:equation draw:name="f62" draw:formula="?f0 + ?f61"/>
            <draw:equation draw:name="f63" draw:formula="?f0 + ?f1"/>
            <draw:equation draw:name="f64" draw:formula="?f63 * ?f12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46"/>
            <draw:equation draw:name="f69" draw:formula="sin(?f65)"/>
            <draw:equation draw:name="f70" draw:formula="0 - ?f69"/>
            <draw:equation draw:name="f71" draw:formula="?f70 * ?f47"/>
            <draw:equation draw:name="f72" draw:formula="sqrt(?f68 * ?f68 + ?f71 * ?f71 + 0 * 0)"/>
            <draw:equation draw:name="f73" draw:formula="?f46 * ?f47 / ?f72"/>
            <draw:equation draw:name="f74" draw:formula="?f70 * ?f73"/>
            <draw:equation draw:name="f75" draw:formula="?f45 - ?f74"/>
            <draw:equation draw:name="f76" draw:formula="?f67 * ?f73"/>
            <draw:equation draw:name="f77" draw:formula="?f8 - ?f76"/>
            <draw:equation draw:name="f78" draw:formula="?f75 - ?f46"/>
            <draw:equation draw:name="f79" draw:formula="?f77 - ?f47"/>
            <draw:equation draw:name="f80" draw:formula="?f75 + ?f46"/>
            <draw:equation draw:name="f81" draw:formula="?f77 + ?f47"/>
            <draw:equation draw:name="f82" draw:formula="?f62 + ?f1"/>
            <draw:equation draw:name="f83" draw:formula="?f82 * ?f12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46"/>
            <draw:equation draw:name="f88" draw:formula="sin(?f84)"/>
            <draw:equation draw:name="f89" draw:formula="0 - ?f88"/>
            <draw:equation draw:name="f90" draw:formula="?f89 * ?f47"/>
            <draw:equation draw:name="f91" draw:formula="sqrt(?f87 * ?f87 + ?f90 * ?f90 + 0 * 0)"/>
            <draw:equation draw:name="f92" draw:formula="?f46 * ?f47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45, ?f78)"/>
            <draw:equation draw:name="f98" draw:formula="if(?f61, ?f8, ?f79)"/>
            <draw:equation draw:name="f99" draw:formula="if(?f61, ?f45, ?f80)"/>
            <draw:equation draw:name="f100" draw:formula="if(?f61, ?f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</draw:enhanced-geometry>
        </draw:custom-shape>
        <presentation:notes draw:style-name="a945">
          <draw:page-thumbnail draw:page-number="1" svg:x="0.75in" svg:y="1.25in" svg:width="6in" svg:height="3.375in" presentation:class="page" draw:id="id115" presentation:style-name="a939" draw:name="Segnaposto immagine diapositiva 1">
            <svg:title/>
            <svg:desc/>
          </draw:page-thumbnail>
          <draw:frame draw:id="id116" presentation:style-name="a940" draw:name="Segnaposto note 2" svg:x="0.75in" svg:y="4.8125in" svg:width="6in" svg:height="3.375in" presentation:class="notes" presentation:placeholder="true">
            <draw:text-box/>
            <svg:title/>
            <svg:desc/>
          </draw:frame>
          <draw:frame draw:id="id117" draw:style-name="a944" draw:name="Segnaposto numero diapositiva 3" svg:x="4.24826in" svg:y="9.49826in" svg:width="3.25in" svg:height="0.50174in">
            <draw:text-box>
              <text:p text:style-name="a943" text:class-names="" text:cond-style-name=""><text:span text:style-name="a941" text:class-names=""><text:page-number style:num-format="1" text:fixed="false">1</text:page-number></text:span><text:span text:style-name="a94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42812in" svg:y="1.43159in" svg:width="10.50174in" svg:height="2.91667in"/>
      <presentation:placeholder presentation:object="subtitle" svg:x="1.42812in" svg:y="4.41667in" svg:width="10.5in" svg:height="1.08333in"/>
    </style:presentation-page-layout>
    <style:presentation-page-layout style:name="Master1-PPL2" style:display-name="Titolo e contenuto">
      <presentation:placeholder presentation:object="title" svg:x="1.46667in" svg:y="0.29in" svg:width="10.4in" svg:height="1.19in"/>
      <presentation:placeholder presentation:object="object" svg:x="1.46667in" svg:y="1.72in" svg:width="10.4in" svg:height="4.53in"/>
      <presentation:placeholder presentation:object="footer" svg:x="1.46667in" svg:y="7.22in" svg:width="7.83in" svg:height="0.26in"/>
      <presentation:placeholder presentation:object="date-time" svg:x="9.70667in" svg:y="7.22in" svg:width="1.05in" svg:height="0.26in"/>
      <presentation:placeholder presentation:object="page-number" svg:x="11.16667in" svg:y="7.22in" svg:width="0.7in" svg:height="0.26in"/>
    </style:presentation-page-layout>
    <style:presentation-page-layout style:name="Master1-PPL3" style:display-name="Intestazione sezione">
      <presentation:placeholder presentation:object="title" svg:x="1.41493in" svg:y="1.43159in" svg:width="10.50006in" svg:height="2.91667in"/>
      <presentation:placeholder presentation:object="outline" svg:x="1.41493in" svg:y="4.41667in" svg:width="10.5in" svg:height="1.25in"/>
      <presentation:placeholder presentation:object="footer" svg:x="1.46667in" svg:y="7.22in" svg:width="7.83in" svg:height="0.26in"/>
      <presentation:placeholder presentation:object="date-time" svg:x="9.70667in" svg:y="7.22in" svg:width="1.05in" svg:height="0.26in"/>
      <presentation:placeholder presentation:object="page-number" svg:x="11.16667in" svg:y="7.22in" svg:width="0.7in" svg:height="0.26in"/>
    </style:presentation-page-layout>
    <style:presentation-page-layout style:name="Master1-PPL4" style:display-name="Due contenuti">
      <presentation:placeholder presentation:object="title" svg:x="1.46667in" svg:y="0.29in" svg:width="10.4in" svg:height="1.19in"/>
      <presentation:placeholder presentation:object="object" svg:x="6.86667in" svg:y="1.72in" svg:width="5in" svg:height="4.53in"/>
      <presentation:placeholder presentation:object="object" svg:x="1.46667in" svg:y="1.72in" svg:width="5in" svg:height="4.53in"/>
      <presentation:placeholder presentation:object="footer" svg:x="1.46667in" svg:y="7.22in" svg:width="7.83in" svg:height="0.26in"/>
      <presentation:placeholder presentation:object="date-time" svg:x="9.70667in" svg:y="7.22in" svg:width="1.05in" svg:height="0.26in"/>
      <presentation:placeholder presentation:object="page-number" svg:x="11.16667in" svg:y="7.22in" svg:width="0.7in" svg:height="0.26in"/>
    </style:presentation-page-layout>
    <style:presentation-page-layout style:name="Master1-PPL5" style:display-name="Confronto">
      <presentation:placeholder presentation:object="title" svg:x="1.46667in" svg:y="0.29in" svg:width="10.4in" svg:height="1.19in"/>
      <presentation:placeholder presentation:object="outline" svg:x="1.46667in" svg:y="1.72in" svg:width="5in" svg:height="0.83835in"/>
      <presentation:placeholder presentation:object="object" svg:x="1.46667in" svg:y="2.58734in" svg:width="5in" svg:height="3.66266in"/>
      <presentation:placeholder presentation:object="outline" svg:x="6.86667in" svg:y="1.72in" svg:width="5in" svg:height="0.83835in"/>
      <presentation:placeholder presentation:object="object" svg:x="6.86667in" svg:y="2.58734in" svg:width="5in" svg:height="3.66266in"/>
      <presentation:placeholder presentation:object="footer" svg:x="1.46667in" svg:y="7.22in" svg:width="7.83in" svg:height="0.26in"/>
      <presentation:placeholder presentation:object="date-time" svg:x="9.70667in" svg:y="7.22in" svg:width="1.05in" svg:height="0.26in"/>
      <presentation:placeholder presentation:object="page-number" svg:x="11.16667in" svg:y="7.22in" svg:width="0.7in" svg:height="0.26in"/>
    </style:presentation-page-layout>
    <style:presentation-page-layout style:name="Master1-PPL6" style:display-name="Solo titolo">
      <presentation:placeholder presentation:object="title" svg:x="1.46667in" svg:y="0.29in" svg:width="10.4in" svg:height="1.19in"/>
      <presentation:placeholder presentation:object="footer" svg:x="1.46667in" svg:y="7.22in" svg:width="7.83in" svg:height="0.26in"/>
      <presentation:placeholder presentation:object="date-time" svg:x="9.70667in" svg:y="7.22in" svg:width="1.05in" svg:height="0.26in"/>
      <presentation:placeholder presentation:object="page-number" svg:x="11.16667in" svg:y="7.22in" svg:width="0.7in" svg:height="0.26in"/>
    </style:presentation-page-layout>
    <style:presentation-page-layout style:name="Master1-PPL7" style:display-name="Vuoto">
      <presentation:placeholder presentation:object="footer" svg:x="1.46667in" svg:y="7.22in" svg:width="7.83in" svg:height="0.26in"/>
      <presentation:placeholder presentation:object="date-time" svg:x="9.70667in" svg:y="7.22in" svg:width="1.05in" svg:height="0.26in"/>
      <presentation:placeholder presentation:object="page-number" svg:x="11.16667in" svg:y="7.22in" svg:width="0.7in" svg:height="0.26in"/>
    </style:presentation-page-layout>
    <style:presentation-page-layout style:name="Master1-PPL8" style:display-name="Contenuto con didascalia">
      <presentation:placeholder presentation:object="title" svg:x="8.88832in" svg:y="0.83333in" svg:width="3.69328in" svg:height="3in"/>
      <presentation:placeholder presentation:object="object" svg:x="0.8316in" svg:y="0.75in" svg:width="7.5in" svg:height="5in"/>
      <presentation:placeholder presentation:object="outline" svg:x="8.88832in" svg:y="3.88682in" svg:width="3.69328in" svg:height="1.86318in"/>
      <presentation:placeholder presentation:object="footer" svg:x="1.46667in" svg:y="7.22in" svg:width="7.83in" svg:height="0.26in"/>
      <presentation:placeholder presentation:object="date-time" svg:x="9.70667in" svg:y="7.22in" svg:width="1.05in" svg:height="0.26in"/>
      <presentation:placeholder presentation:object="page-number" svg:x="11.16667in" svg:y="7.22in" svg:width="0.7in" svg:height="0.26in"/>
    </style:presentation-page-layout>
    <style:presentation-page-layout style:name="Master1-PPL9" style:display-name="Immagine con didascalia">
      <presentation:placeholder presentation:object="title" svg:x="8.88832in" svg:y="0.83333in" svg:width="3.69328in" svg:height="3in"/>
      <presentation:placeholder presentation:object="graphic" svg:x="0.8316in" svg:y="0.75in" svg:width="7.5in" svg:height="5in"/>
      <presentation:placeholder presentation:object="outline" svg:x="8.88832in" svg:y="3.88682in" svg:width="3.69328in" svg:height="1.86318in"/>
      <presentation:placeholder presentation:object="footer" svg:x="1.46667in" svg:y="7.22in" svg:width="7.83in" svg:height="0.26in"/>
      <presentation:placeholder presentation:object="date-time" svg:x="9.70667in" svg:y="7.22in" svg:width="1.05in" svg:height="0.26in"/>
      <presentation:placeholder presentation:object="page-number" svg:x="11.16667in" svg:y="7.22in" svg:width="0.7in" svg:height="0.26in"/>
    </style:presentation-page-layout>
    <style:presentation-page-layout style:name="Master1-PPL10" style:display-name="Titolo e testo verticale">
      <presentation:placeholder presentation:object="title" svg:x="1.46667in" svg:y="0.29in" svg:width="10.4in" svg:height="1.19in"/>
      <presentation:placeholder presentation:object="outline" svg:x="1.46667in" svg:y="1.72in" svg:width="10.4in" svg:height="4.53in"/>
      <presentation:placeholder presentation:object="footer" svg:x="1.46667in" svg:y="7.22in" svg:width="7.83in" svg:height="0.26in"/>
      <presentation:placeholder presentation:object="date-time" svg:x="9.70667in" svg:y="7.22in" svg:width="1.05in" svg:height="0.26in"/>
      <presentation:placeholder presentation:object="page-number" svg:x="11.16667in" svg:y="7.22in" svg:width="0.7in" svg:height="0.26in"/>
    </style:presentation-page-layout>
    <style:presentation-page-layout style:name="Master1-PPL11" style:display-name="Titolo verticale e testo">
      <presentation:placeholder presentation:object="title" svg:x="9.54167in" svg:y="0.30035in" svg:width="2.875in" svg:height="5.94965in"/>
      <presentation:placeholder presentation:object="outline" svg:x="0.91667in" svg:y="0.30035in" svg:width="8.45833in" svg:height="5.94965in"/>
      <presentation:placeholder presentation:object="footer" svg:x="1.46667in" svg:y="7.22in" svg:width="7.83in" svg:height="0.26in"/>
      <presentation:placeholder presentation:object="date-time" svg:x="9.70667in" svg:y="7.22in" svg:width="1.05in" svg:height="0.26in"/>
      <presentation:placeholder presentation:object="page-number" svg:x="11.16667in" svg:y="7.22in" svg:width="0.7in" svg:height="0.26in"/>
    </style:presentation-page-layout>
    <style:style style:family="table-cell" style:name="a910">
      <style:table-cell-properties fo:background-color="#4557a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1">
      <style:table-cell-properties fo:background-color="#4557a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2">
      <style:table-cell-properties fo:background-color="#4557a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3">
      <style:table-cell-properties fo:background-color="#3691aa" fo:border-top="0.00347in solid #bfd2da" fo:border-bottom="0.00347in solid #bfd2da" fo:border-left="0.00347in solid #bfd2da" fo:border-right="0.00347in solid #bfd2da"/>
      <style:text-properties fo:color="#ffffff" fo:font-family="+mn-lt" style:font-family-asian="+mn-ea" style:font-family-complex="+mn-cs"/>
    </style:style>
    <style:style style:family="table-cell" style:name="a914">
      <style:table-cell-properties fo:background-color="#ffffff"/>
    </style:style>
    <style:style style:family="table-cell" style:name="a915">
      <style:table-cell-properties fo:background-color="#ffffff"/>
    </style:style>
    <style:style style:family="graphic" style:name="Graphics"/>
    <style:style style:family="table-cell" style:name="a916">
      <style:table-cell-properties fo:background-color="#3691aa" fo:border-bottom="0.00347in solid #ffffff"/>
      <style:text-properties fo:font-weight="bold" style:font-weight-asian="bold" style:font-weight-complex="bold"/>
    </style:style>
    <style:style style:family="table-cell" style:name="a917">
      <style:table-cell-properties fo:background-color="#3691aa" fo:border-top="0.00347in solid #ffffff"/>
      <style:text-properties fo:font-weight="bold" style:font-weight-asian="bold" style:font-weight-complex="bold"/>
    </style:style>
    <style:style style:family="table-cell" style:name="a918">
      <style:table-cell-properties fo:background-color="#3691aa" fo:border-right="0.00347in solid #ffffff"/>
      <style:text-properties fo:font-weight="bold" style:font-weight-asian="bold" style:font-weight-complex="bold"/>
    </style:style>
    <style:style style:family="table-cell" style:name="a919">
      <style:table-cell-properties fo:background-color="#3691aa" fo:border-left="0.00347in solid #ffffff"/>
      <style:text-properties fo:font-weight="bold" style:font-weight-asian="bold" style:font-weight-complex="bold"/>
    </style:style>
    <style:style style:family="table-cell" style:name="a904">
      <style:table-cell-properties fo:background-color="#e9ea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05">
      <style:table-cell-properties/>
    </style:style>
    <style:style style:family="table-cell" style:name="a906">
      <style:table-cell-properties fo:background-color="#cfd1e0"/>
    </style:style>
    <style:style style:family="table-cell" style:name="a907">
      <style:table-cell-properties/>
    </style:style>
    <style:style style:family="table-cell" style:name="a908">
      <style:table-cell-properties fo:background-color="#cfd1e0"/>
    </style:style>
    <style:style style:family="table-cell" style:name="a909">
      <style:table-cell-properties fo:background-color="#4557a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0">
      <style:table-cell-properties fo:background-color="transparent" fo:border-top="0.01389in solid #3691aa" fo:border-bottom="0.01389in solid #3691aa" fo:border-left="0.01389in solid #3691aa" fo:border-right="0.01389in solid #3691aa"/>
      <style:text-properties fo:color="#000000" fo:font-family="+mn-lt" style:font-family-asian="+mn-ea" style:font-family-complex="+mn-cs"/>
    </style:style>
    <style:style style:family="table-cell" style:name="a921">
      <style:table-cell-properties fo:background-color="#3691aa"/>
    </style:style>
    <style:style style:family="table-cell" style:name="a922">
      <style:table-cell-properties fo:background-color="#3691aa"/>
    </style:style>
    <style:style style:family="table-cell" style:name="a923">
      <style:table-cell-properties fo:background-color="transparent" fo:border-bottom="0.02778in solid #3691aa"/>
      <style:text-properties fo:font-weight="bold" style:font-weight-asian="bold" style:font-weight-complex="bold"/>
    </style:style>
    <style:style style:family="table-cell" style:name="a924">
      <style:table-cell-properties fo:background-color="transparent" fo:border-top="0.05556in double #3691aa"/>
      <style:text-properties fo:font-weight="bold" style:font-weight-asian="bold" style:font-weight-complex="bold"/>
    </style:style>
    <style:style style:family="table-cell" style:name="a925">
      <style:table-cell-properties/>
      <style:text-properties fo:font-weight="bold" style:font-weight-asian="bold" style:font-weight-complex="bold"/>
    </style:style>
    <style:style style:family="table-cell" style:name="a926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4557a1" draw:opacity="100%" draw:stroke="solid" svg:stroke-width="0.01389in" svg:stroke-color="#182041" svg:stroke-opacity="100%" draw:stroke-linejoin="miter" svg:stroke-linecap="butt"/>
    </style:default-style>
    <draw:gradient draw:name="a670" draw:style="linear" draw:angle="0" draw:start-color="#7dc2d6" draw:end-color="#7dc2d6" draw:start-intensity="38%" draw:end-intensity="100%"/>
    <draw:gradient draw:name="a373" draw:style="linear" draw:angle="0" draw:start-color="#7dc2d6" draw:end-color="#7dc2d6" draw:start-intensity="38%" draw:end-intensity="100%"/>
    <draw:gradient draw:name="a141" draw:style="linear" draw:angle="0" draw:start-color="#7dc2d6" draw:end-color="#7dc2d6" draw:start-intensity="38%" draw:end-intensity="100%"/>
    <draw:gradient draw:name="a813" draw:style="linear" draw:angle="0" draw:start-color="#7dc2d6" draw:end-color="#d4ebf1" draw:start-intensity="58%" draw:end-intensity="65%"/>
    <draw:gradient draw:name="a215" draw:style="linear" draw:angle="1800" draw:start-color="#7dc2d6" draw:end-color="#d4ebf1" draw:start-intensity="80%" draw:end-intensity="0%"/>
    <draw:gradient draw:name="a817" draw:style="linear" draw:angle="0" draw:start-color="#7dc2d6" draw:end-color="#7dc2d6" draw:start-intensity="38%" draw:end-intensity="100%"/>
    <draw:gradient draw:name="a91" draw:style="linear" draw:angle="0" draw:start-color="#dac19b" draw:end-color="#c19859" draw:start-intensity="0%" draw:end-intensity="100%"/>
    <draw:gradient draw:name="a735" draw:style="linear" draw:angle="0" draw:start-color="#7dc2d6" draw:end-color="#d4ebf1" draw:start-intensity="58%" draw:end-intensity="65%"/>
    <draw:gradient draw:name="a666" draw:style="linear" draw:angle="0" draw:start-color="#7dc2d6" draw:end-color="#d4ebf1" draw:start-intensity="58%" draw:end-intensity="65%"/>
    <draw:gradient draw:name="a472" draw:style="linear" draw:angle="0" draw:start-color="#7dc2d6" draw:end-color="#d4ebf1" draw:start-intensity="58%" draw:end-intensity="65%"/>
    <draw:gradient draw:name="a137" draw:style="linear" draw:angle="0" draw:start-color="#7dc2d6" draw:end-color="#d4ebf1" draw:start-intensity="58%" draw:end-intensity="65%"/>
    <draw:gradient draw:name="a739" draw:style="linear" draw:angle="0" draw:start-color="#7dc2d6" draw:end-color="#7dc2d6" draw:start-intensity="38%" draw:end-intensity="100%"/>
    <draw:gradient draw:name="a369" draw:style="linear" draw:angle="0" draw:start-color="#7dc2d6" draw:end-color="#d4ebf1" draw:start-intensity="58%" draw:end-intensity="65%"/>
    <draw:gradient draw:name="a476" draw:style="linear" draw:angle="0" draw:start-color="#7dc2d6" draw:end-color="#7dc2d6" draw:start-intensity="38%" draw:end-intensity="100%"/>
    <draw:gradient draw:name="a3" draw:style="linear" draw:angle="0" draw:start-color="#7dc2d6" draw:end-color="#d4ebf1" draw:start-intensity="58%" draw:end-intensity="65%"/>
    <draw:gradient draw:name="a584" draw:style="linear" draw:angle="0" draw:start-color="#7dc2d6" draw:end-color="#d4ebf1" draw:start-intensity="58%" draw:end-intensity="65%"/>
    <draw:gradient draw:name="a81" draw:style="linear" draw:angle="0" draw:start-color="#7dc2d6" draw:end-color="#7dc2d6" draw:start-intensity="38%" draw:end-intensity="100%"/>
    <draw:gradient draw:name="a7" draw:style="linear" draw:angle="0" draw:start-color="#7dc2d6" draw:end-color="#7dc2d6" draw:start-intensity="38%" draw:end-intensity="100%"/>
    <draw:gradient draw:name="a588" draw:style="linear" draw:angle="0" draw:start-color="#7dc2d6" draw:end-color="#7dc2d6" draw:start-intensity="38%" draw:end-intensity="100%"/>
    <draw:gradient draw:name="a533" draw:style="linear" draw:angle="1800" draw:start-color="#7dc2d6" draw:end-color="#d4ebf1" draw:start-intensity="80%" draw:end-intensity="0%"/>
    <draw:gradient draw:name="a85" draw:style="linear" draw:angle="0" draw:start-color="#7dc2d6" draw:end-color="#d4ebf1" draw:start-intensity="80%" draw:end-intensity="65%"/>
    <draw:gradient draw:name="a274" draw:style="linear" draw:angle="0" draw:start-color="#7dc2d6" draw:end-color="#d4ebf1" draw:start-intensity="58%" draw:end-intensity="65%"/>
    <draw:gradient draw:name="a278" draw:style="linear" draw:angle="0" draw:start-color="#7dc2d6" draw:end-color="#7dc2d6" draw:start-intensity="38%" draw:end-intensity="100%"/>
    <table:table-template table:name="{5C22544A-7EE6-4342-B048-85BDC9FD1C3A}">
      <table:first-row table:style-name="a909" table:paragraph-style-name=""/>
      <table:last-row table:style-name="a910" table:paragraph-style-name=""/>
      <table:first-column table:style-name="a911" table:paragraph-style-name=""/>
      <table:last-column table:style-name="a912" table:paragraph-style-name=""/>
      <table:body table:style-name="a904" table:paragraph-style-name=""/>
      <table:even-rows table:style-name="a907" table:paragraph-style-name=""/>
      <table:odd-rows table:style-name="a908" table:paragraph-style-name=""/>
      <table:even-columns table:style-name="a905" table:paragraph-style-name=""/>
      <table:odd-columns table:style-name="a906" table:paragraph-style-name=""/>
    </table:table-template>
    <table:table-template table:name="{5DA37D80-6434-44D0-A028-1B22A696006F}">
      <table:first-row table:style-name="a923" table:paragraph-style-name=""/>
      <table:last-row table:style-name="a924" table:paragraph-style-name=""/>
      <table:first-column table:style-name="a925" table:paragraph-style-name=""/>
      <table:last-column table:style-name="a926" table:paragraph-style-name=""/>
      <table:body table:style-name="a920" table:paragraph-style-name=""/>
      <table:odd-rows table:style-name="a922" table:paragraph-style-name=""/>
      <table:odd-columns table:style-name="a921" table:paragraph-style-name=""/>
    </table:table-template>
    <table:table-template table:name="{18603FDC-E32A-4AB5-989C-0864C3EAD2B8}">
      <table:first-row table:style-name="a916" table:paragraph-style-name=""/>
      <table:last-row table:style-name="a917" table:paragraph-style-name=""/>
      <table:first-column table:style-name="a918" table:paragraph-style-name=""/>
      <table:last-column table:style-name="a919" table:paragraph-style-name=""/>
      <table:body table:style-name="a913" table:paragraph-style-name=""/>
      <table:odd-rows table:style-name="a915" table:paragraph-style-name=""/>
      <table:odd-columns table:style-name="a91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215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0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 style:parent-style-name="Graphics">
      <style:graphic-properties draw:fill="none" fo:clip="rect(0in, 1.13324in, 0in, 0.30606in)" draw:stroke="none"/>
    </style:style>
    <style:style style:family="graphic" style:name="a673" style:parent-style-name="Graphics">
      <style:graphic-properties draw:fill="none" fo:clip="rect(0in, 0.72749in, 0in, 0.71169in)" draw:stroke="none" style:mirror="horizontal"/>
    </style:style>
    <style:style style:family="text" style:name="a674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47222in" style:font-size-asian="0.47222in" style:font-size-complex="0.4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47222in" style:font-size-asian="0.47222in" style:font-size-complex="0.4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text-transform="uppercase" fo:color="#286d7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 style:parent-style-name="Graphics">
      <style:graphic-properties draw:fill="none" fo:clip="rect(0in, 1.13324in, 0in, 0.30606in)" draw:stroke="non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" style:parent-style-name="Graphics">
      <style:graphic-properties draw:fill="none" fo:clip="rect(0in, 0.72749in, 0in, 0.71169in)" draw:stroke="none" style:mirror="horizontal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text-transform="uppercase" fo:color="#286d7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286d7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472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6" draw:stroke="none" draw:auto-grow-width="false" draw:auto-grow-height="false"/>
      <style:paragraph-properties style:font-independent-line-spacing="true" style:writing-mode="lr-tb"/>
    </style:style>
    <style:style style:family="graphic" style:name="a478" style:parent-style-name="Graphics">
      <style:graphic-properties draw:fill="none" fo:clip="rect(0in, 1.13324in, 0in, 0.30606in)" draw:stroke="non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 style:parent-style-name="Graphics">
      <style:graphic-properties draw:fill="none" fo:clip="rect(0in, 0.72749in, 0in, 0.71169in)" draw:stroke="none" style:mirror="horizontal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274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8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735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draw:fill="none" fo:clip="rect(0in, 1.13324in, 0in, 0.30606in)" draw:stroke="none"/>
    </style:style>
    <style:style style:family="graphic" style:name="a280" style:parent-style-name="Graphics">
      <style:graphic-properties draw:fill="none" fo:clip="rect(0in, 1.13324in, 0in, 0.30606in)" draw:stroke="none"/>
    </style:style>
    <style:style style:family="graphic" style:name="a281" style:parent-style-name="Graphics">
      <style:graphic-properties draw:fill="none" fo:clip="rect(0in, 0.72749in, 0in, 0.71169in)" draw:stroke="none" style:mirror="horizontal"/>
    </style:style>
    <style:style style:family="text" style:name="a282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9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 style:parent-style-name="Graphics">
      <style:graphic-properties draw:fill="none" fo:clip="rect(0in, 1.13324in, 0in, 0.30606in)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 style:parent-style-name="Graphics">
      <style:graphic-properties draw:fill="none" fo:clip="rect(0in, 0.72749in, 0in, 0.71169in)" draw:stroke="none" style:mirror="horizontal"/>
    </style:style>
    <style:style style:family="paragraph" style:name="a5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0.6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.9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2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0%" fo:text-align="left" style:tab-stop-distance="1in" fo:margin-left="0.6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.9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1.2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1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533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0%" fo:text-align="left" style:tab-stop-distance="1in" fo:margin-left="1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9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1.2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1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584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8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813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7" draw:stroke="none" draw:auto-grow-width="false" draw:auto-grow-height="false"/>
      <style:paragraph-properties style:font-independent-line-spacing="true" style:writing-mode="lr-tb"/>
    </style:style>
    <style:style style:family="graphic" style:name="a819" style:parent-style-name="Graphics">
      <style:graphic-properties draw:fill="none" fo:clip="rect(0in, 1.13324in, 0in, 0.30606in)" draw:stroke="non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0" style:parent-style-name="Graphics">
      <style:graphic-properties draw:fill="none" fo:clip="rect(0in, 1.13324in, 0in, 0.30606in)" draw:stroke="non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 style:parent-style-name="Graphics">
      <style:graphic-properties draw:fill="none" fo:clip="rect(0in, 0.72749in, 0in, 0.71169in)" draw:stroke="none" style:mirror="horizontal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, 0.72749in, 0in, 0.71169in)" draw:stroke="none" style:mirror="horizontal"/>
    </style:style>
    <style:style style:family="text" style:name="a599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25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.6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1" draw:stroke="none" draw:auto-grow-width="false" draw:auto-grow-height="false"/>
      <style:paragraph-properties style:font-independent-line-spacing="true" style:writing-mode="lr-tb"/>
    </style:style>
    <style:style style:family="graphic" style:name="a143" style:parent-style-name="Graphics">
      <style:graphic-properties draw:fill="none" fo:clip="rect(0in, 1.13324in, 0in, 0.30606in)" draw:stroke="none"/>
    </style:style>
    <style:style style:family="graphic" style:name="a144" style:parent-style-name="Graphics">
      <style:graphic-properties draw:fill="none" fo:clip="rect(0in, 0.72749in, 0in, 0.71169in)" draw:stroke="none" style:mirror="horizontal"/>
    </style:style>
    <style:style style:family="text" style:name="a145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369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3" draw:stroke="none" draw:auto-grow-width="false" draw:auto-grow-height="false"/>
      <style:paragraph-properties style:font-independent-line-spacing="true" style:writing-mode="lr-tb"/>
    </style:style>
    <style:style style:family="graphic" style:name="a375" style:parent-style-name="Graphics">
      <style:graphic-properties draw:fill="none" fo:clip="rect(0in, 1.13324in, 0in, 0.30606in)" draw:stroke="none"/>
    </style:style>
    <style:style style:family="graphic" style:name="a376" style:parent-style-name="Graphics">
      <style:graphic-properties draw:fill="none" fo:clip="rect(0in, 0.72749in, 0in, 0.71169in)" draw:stroke="none" style:mirror="horizontal"/>
    </style:style>
    <style:style style:family="text" style:name="a377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.6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.9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1.2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.9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1.2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1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6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, 0.72749in, 0in, 0.71169in)" draw:stroke="none" style:mirror="horizontal"/>
    </style:style>
    <style:style style:family="text" style:name="a11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.9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left" style:tab-stop-distance="1in" fo:margin-left="1.2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0.6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1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left" style:tab-stop-distance="1in" fo:margin-left="0.6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1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">
      <style:paragraph-properties fo:line-height="90%" fo:text-align="left" style:tab-stop-distance="1in" fo:margin-left="0.9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90%" fo:text-align="left" style:tab-stop-distance="1in" fo:margin-left="1.2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0.9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1.2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1in" fo:margin-left="1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90%" fo:text-align="left" style:tab-stop-distance="1in" fo:margin-left="1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.6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9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0%" fo:text-align="left" style:tab-stop-distance="1in" fo:margin-left="1.2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1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666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0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7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5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0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8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6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1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ceano-16x9" style:page-layout-name="pageLayout1" draw:style-name="a0">
      <draw:custom-shape svg:x="0.00279in" svg:y="-0in" svg:width="13.33in" svg:height="7.5in" draw:id="id0" draw:style-name="a4" draw:name="cielo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279in" svg:y="6.63178in" svg:width="13.33in" svg:height="0.86822in" draw:id="id1" draw:style-name="a8" draw:name="acqua3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draw:style-name="a9" draw:name="acqua2" svg:x="-0.00156in" svg:y="6.84184in" svg:width="13.33in" svg:height="0.50657in" style:rel-width="scale" style:rel-height="scale">
        <draw:image xlink:href="media/image1.png" xlink:type="simple" xlink:show="embed" xlink:actuate="onLoad"/>
        <svg:title/>
        <svg:desc/>
      </draw:frame>
      <draw:frame draw:id="id3" draw:style-name="a10" draw:name="acqua1" svg:x="-0.00156in" svg:y="6.53915in" svg:width="13.33in" svg:height="0.2934in" style:rel-width="scale" style:rel-height="scale">
        <draw:image xlink:href="media/image2.png" xlink:type="simple" xlink:show="embed" xlink:actuate="onLoad"/>
        <svg:title/>
        <svg:desc/>
      </draw:frame>
      <draw:frame draw:id="id4" presentation:style-name="a14" draw:name="Segnaposto titolo 1" svg:x="1.46667in" svg:y="0.29in" svg:width="10.4in" svg:height="1.19in" presentation:class="title" presentation:placeholder="false">
        <draw:text-box>
          <text:p text:style-name="a13" text:class-names="" text:cond-style-name=""><text:span text:style-name="a11" text:class-names="">Fare clic per modificare lo stile del titolo dello schema</text:span><text:span text:style-name="a12" text:class-names=""/></text:p>
        </draw:text-box>
        <svg:title/>
        <svg:desc/>
      </draw:frame>
      <draw:frame draw:id="id5" presentation:style-name="a31" draw:name="Segnaposto testo 2" svg:x="1.46667in" svg:y="1.72in" svg:width="10.4in" svg:height="4.53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Fare clic per modificare gli stili del testo dello schema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Secondo livello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7" text:class-names="">Quinto livello</text:span><text:span text:style-name="a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5" draw:name="Segnaposto piè di pagina 4" svg:x="1.46667in" svg:y="7.22in" svg:width="7.83in" svg:height="0.26in" presentation:class="footer" presentation:placeholder="false">
        <draw:text-box>
          <text:p text:style-name="a34" text:class-names="" text:cond-style-name=""><text:span text:style-name="a32" text:class-names="">Aggiungere un piè di pagina</text:span><text:span text:style-name="a33" text:class-names=""/></text:p>
        </draw:text-box>
        <svg:title/>
        <svg:desc/>
      </draw:frame>
      <draw:frame draw:id="id7" presentation:style-name="a40" draw:name="Segnaposto data 3" svg:x="9.70667in" svg:y="7.22in" svg:width="1.05in" svg:height="0.26in" presentation:class="date-time" presentation:placeholder="false">
        <draw:text-box>
          <text:p text:style-name="a39" text:class-names="" text:cond-style-name=""><text:span text:style-name="a36" text:class-names=""><text:date text:fixed="false" style:data-style-name="a37">19/10/2017</text:date></text:span><text:span text:style-name="a38" text:class-names=""/></text:p>
        </draw:text-box>
        <svg:title/>
        <svg:desc/>
      </draw:frame>
      <draw:frame draw:id="id8" presentation:style-name="a44" draw:name="Segnaposto numero diapositiva 5" svg:x="11.16667in" svg:y="7.22in" svg:width="0.7in" svg:height="0.26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>‹N›</text:page-number></text:span><text:span text:style-name="a42" text:class-names=""/></text:p>
        </draw:text-box>
        <svg:title/>
        <svg:desc/>
      </draw:frame>
      <presentation:notes style:page-layout-name="pageLayout2" draw:style-name="a77">
        <draw:frame draw:id="id9" presentation:style-name="a47" draw:name="Segnaposto intestazione 1" svg:x="0in" svg:y="0in" svg:width="3.25in" svg:height="0.50174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0" presentation:style-name="a52" draw:name="Segnaposto data 2" svg:x="4.24826in" svg:y="0in" svg:width="3.25in" svg:height="0.50174in" presentation:class="date-time" presentation:placeholder="false">
          <draw:text-box>
            <text:p text:style-name="a51" text:class-names="" text:cond-style-name=""><text:span text:style-name="a48" text:class-names=""><text:date text:fixed="false" style:data-style-name="a49">19/10/2017</text:date></text:span><text:span text:style-name="a50" text:class-names=""/></text:p>
          </draw:text-box>
          <svg:title/>
          <svg:desc/>
        </draw:frame>
        <draw:page-thumbnail svg:x="0.75in" svg:y="1.25in" svg:width="6in" svg:height="3.375in" presentation:class="page" draw:id="id11" presentation:style-name="a53" draw:name="Segnaposto immagine diapositiva 3">
          <svg:title/>
          <svg:desc/>
        </draw:page-thumbnail>
        <draw:frame draw:id="id12" presentation:style-name="a69" draw:name="Segnaposto note 4" svg:x="0.75in" svg:y="4.8125in" svg:width="6in" svg:height="3.375in" presentation:class="notes" presentation:placeholder="false">
          <draw:text-box>
            <text:p text:style-name="a55" text:class-names="" text:cond-style-name=""><text:span text:style-name="a54" text:class-names="">Fare clic per modificare gli stili del testo dello schema</text:span></text:p>
            <text:list text:style-name="a58">
              <text:list-item>
                <text:list text:style-name="a58">
                  <text:list-item>
                    <text:p text:style-name="a57" text:class-names="" text:cond-style-name=""><text:span text:style-name="a56" text:class-names="">Secondo livello</text:span></text:p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p text:style-name="a60" text:class-names="" text:cond-style-name=""><text:span text:style-name="a5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p text:style-name="a63" text:class-names="" text:cond-style-name=""><text:span text:style-name="a6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list text:style-name="a68">
                              <text:list-item>
                                <text:p text:style-name="a67" text:class-names="" text:cond-style-name=""><text:span text:style-name="a65" text:class-names="">Quinto livello</text:span><text:span text:style-name="a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2" draw:name="Segnaposto piè di pagina 5" svg:x="0in" svg:y="9.49826in" svg:width="3.25in" svg:height="0.50174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14" presentation:style-name="a76" draw:name="Segnaposto numero diapositiva 6" svg:x="4.24826in" svg:y="9.49826in" svg:width="3.25in" svg:height="0.50174in" presentation:class="page-number" presentation:placeholder="false">
          <draw:text-box>
            <text:p text:style-name="a75" text:class-names="" text:cond-style-name=""><text:span text:style-name="a73" text:class-names=""><text:page-number style:num-format="1" text:fixed="false">‹N›</text:page-number></text:span><text:span text:style-name="a74" text:class-names=""/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78">
      <draw:custom-shape svg:x="0.00279in" svg:y="5.73396in" svg:width="13.33in" svg:height="1.76604in" draw:id="id15" draw:style-name="a82" draw:name="acqua3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279in" svg:y="0in" svg:width="13.33in" svg:height="5.83333in" draw:id="id16" draw:style-name="a86" draw:name="cielo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style-name="a87" draw:name="acqua2" svg:x="-0.00156in" svg:y="6.01257in" svg:width="13.33in" svg:height="0.50657in" style:rel-width="scale" style:rel-height="scale">
        <draw:image xlink:href="media/image1.png" xlink:type="simple" xlink:show="embed" xlink:actuate="onLoad"/>
        <svg:title/>
        <svg:desc/>
      </draw:frame>
      <draw:frame draw:id="id18" draw:style-name="a88" draw:name="acqua1" svg:x="-0.00156in" svg:y="5.70988in" svg:width="13.33in" svg:height="0.2934in" style:rel-width="scale" style:rel-height="scale">
        <draw:image xlink:href="media/image2.png" xlink:type="simple" xlink:show="embed" xlink:actuate="onLoad"/>
        <svg:title/>
        <svg:desc/>
      </draw:frame>
      <draw:custom-shape svg:x="-0.00156in" svg:y="6.51914in" svg:width="13.33in" svg:height="0.9808in" draw:id="id19" draw:style-name="a92" draw:name="Rettangolo 7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96" draw:name="Titolo 1" svg:x="1.42812in" svg:y="1.43159in" svg:width="10.50174in" svg:height="2.91667in" presentation:class="title" presentation:placeholder="false">
        <draw:text-box>
          <text:p text:style-name="a95" text:class-names="" text:cond-style-name=""><text:span text:style-name="a93" text:class-names="">Fare clic per modificare lo stile del titolo dello schema</text:span><text:span text:style-name="a94" text:class-names=""/></text:p>
        </draw:text-box>
        <svg:title/>
        <svg:desc/>
      </draw:frame>
      <draw:frame draw:id="id21" presentation:style-name="a100" draw:name="Sottotitolo 2" svg:x="1.42812in" svg:y="4.41667in" svg:width="10.5in" svg:height="1.08333in" presentation:class="subtitle" presentation:placeholder="false">
        <draw:text-box>
          <text:p text:style-name="a99" text:class-names="" text:cond-style-name=""><text:span text:style-name="a97" text:class-names="">Fare clic per modificare lo stile del sottotitolo dello schema</text:span><text:span text:style-name="a98" text:class-names=""/></text:p>
        </draw:text-box>
        <svg:title/>
        <svg:desc/>
      </draw:frame>
      <presentation:notes style:page-layout-name="pageLayout2" draw:style-name="a133">
        <draw:frame draw:id="id9" presentation:style-name="a103" draw:name="Segnaposto intestazione 1" svg:x="0in" svg:y="0in" svg:width="3.25in" svg:height="0.50174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10" presentation:style-name="a108" draw:name="Segnaposto data 2" svg:x="4.24826in" svg:y="0in" svg:width="3.25in" svg:height="0.50174in" presentation:class="date-time" presentation:placeholder="false">
          <draw:text-box>
            <text:p text:style-name="a107" text:class-names="" text:cond-style-name=""><text:span text:style-name="a104" text:class-names=""><text:date text:fixed="false" style:data-style-name="a105">19/10/2017</text:date></text:span><text:span text:style-name="a106" text:class-names=""/></text:p>
          </draw:text-box>
          <svg:title/>
          <svg:desc/>
        </draw:frame>
        <draw:page-thumbnail svg:x="0.75in" svg:y="1.25in" svg:width="6in" svg:height="3.375in" presentation:class="page" draw:id="id11" presentation:style-name="a109" draw:name="Segnaposto immagine diapositiva 3">
          <svg:title/>
          <svg:desc/>
        </draw:page-thumbnail>
        <draw:frame draw:id="id12" presentation:style-name="a125" draw:name="Segnaposto note 4" svg:x="0.75in" svg:y="4.8125in" svg:width="6in" svg:height="3.375in" presentation:class="notes" presentation:placeholder="false">
          <draw:text-box>
            <text:p text:style-name="a111" text:class-names="" text:cond-style-name=""><text:span text:style-name="a110" text:class-names="">Fare clic per modificare gli stili del testo dello schema</text:span></text:p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2" text:class-names="">Secondo livello</text:span></text:p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p text:style-name="a116" text:class-names="" text:cond-style-name=""><text:span text:style-name="a11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p text:style-name="a119" text:class-names="" text:cond-style-name=""><text:span text:style-name="a11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list text:style-name="a124">
                              <text:list-item>
                                <text:p text:style-name="a123" text:class-names="" text:cond-style-name=""><text:span text:style-name="a121" text:class-names="">Quinto livello</text:span><text:span text:style-name="a1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28" draw:name="Segnaposto piè di pagina 5" svg:x="0in" svg:y="9.49826in" svg:width="3.25in" svg:height="0.50174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4" presentation:style-name="a132" draw:name="Segnaposto numero diapositiva 6" svg:x="4.24826in" svg:y="9.49826in" svg:width="3.25in" svg:height="0.50174in" presentation:class="page-number" presentation:placeholder="false">
          <draw:text-box>
            <text:p text:style-name="a131" text:class-names="" text:cond-style-name=""><text:span text:style-name="a129" text:class-names=""><text:page-number style:num-format="1" text:fixed="false">‹N›</text:page-number></text:span><text:span text:style-name="a130" text:class-names=""/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34">
      <draw:custom-shape svg:x="0.00279in" svg:y="-0in" svg:width="13.33in" svg:height="7.5in" draw:id="id22" draw:layer="Master1-bg" draw:style-name="a138" draw:name="cielo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279in" svg:y="6.63178in" svg:width="13.33in" svg:height="0.86822in" draw:id="id23" draw:layer="Master1-bg" draw:style-name="a142" draw:name="acqua3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43" draw:name="acqua2" svg:x="-0.00156in" svg:y="6.84184in" svg:width="13.33in" svg:height="0.50657in" style:rel-width="scale" style:rel-height="scale">
        <draw:image xlink:href="media/image1.png" xlink:type="simple" xlink:show="embed" xlink:actuate="onLoad"/>
        <svg:title/>
        <svg:desc/>
      </draw:frame>
      <draw:frame draw:id="id25" draw:layer="Master1-bg" draw:style-name="a144" draw:name="acqua1" svg:x="-0.00156in" svg:y="6.53915in" svg:width="13.33in" svg:height="0.2934in" style:rel-width="scale" style:rel-height="scale">
        <draw:image xlink:href="media/image2.png" xlink:type="simple" xlink:show="embed" xlink:actuate="onLoad"/>
        <svg:title/>
        <svg:desc/>
      </draw:frame>
      <draw:frame draw:id="id26" presentation:style-name="a148" draw:name="Titolo 1" svg:x="1.46667in" svg:y="0.29in" svg:width="10.4in" svg:height="1.19in" presentation:class="title" presentation:placeholder="false">
        <draw:text-box>
          <text:p text:style-name="a147" text:class-names="" text:cond-style-name=""><text:span text:style-name="a145" text:class-names="">Fare clic per modificare lo stile del titolo dello schema</text:span><text:span text:style-name="a146" text:class-names=""/></text:p>
        </draw:text-box>
        <svg:title/>
        <svg:desc/>
      </draw:frame>
      <draw:frame draw:id="id27" presentation:style-name="a165" draw:name="Segnaposto contenuto 2" svg:x="1.46667in" svg:y="1.72in" svg:width="10.4in" svg:height="4.53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Quinto livello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69" draw:name="Segnaposto piè di pagina 4" svg:x="1.46667in" svg:y="7.22in" svg:width="7.83in" svg:height="0.26in" presentation:class="footer" presentation:placeholder="false">
        <draw:text-box>
          <text:p text:style-name="a168" text:class-names="" text:cond-style-name=""><text:span text:style-name="a166" text:class-names="">Aggiungere un piè di pagina</text:span><text:span text:style-name="a167" text:class-names=""/></text:p>
        </draw:text-box>
        <svg:title/>
        <svg:desc/>
      </draw:frame>
      <draw:frame draw:id="id29" presentation:style-name="a174" draw:name="Segnaposto data 3" svg:x="9.70667in" svg:y="7.22in" svg:width="1.05in" svg:height="0.26in" presentation:class="date-time" presentation:placeholder="false">
        <draw:text-box>
          <text:p text:style-name="a173" text:class-names="" text:cond-style-name=""><text:span text:style-name="a170" text:class-names=""><text:date text:fixed="false" style:data-style-name="a171">19/10/2017</text:date></text:span><text:span text:style-name="a172" text:class-names=""/></text:p>
        </draw:text-box>
        <svg:title/>
        <svg:desc/>
      </draw:frame>
      <draw:frame draw:id="id30" presentation:style-name="a178" draw:name="Segnaposto numero diapositiva 5" svg:x="11.16667in" svg:y="7.22in" svg:width="0.7in" svg:height="0.26in" presentation:class="page-number" presentation:placeholder="false">
        <draw:text-box>
          <text:p text:style-name="a177" text:class-names="" text:cond-style-name=""><text:span text:style-name="a175" text:class-names=""><text:page-number style:num-format="1" text:fixed="false">‹N›</text:page-number></text:span><text:span text:style-name="a176" text:class-names=""/></text:p>
        </draw:text-box>
        <svg:title/>
        <svg:desc/>
      </draw:frame>
      <presentation:notes style:page-layout-name="pageLayout2" draw:style-name="a211">
        <draw:frame draw:id="id9" presentation:style-name="a181" draw:name="Segnaposto intestazione 1" svg:x="0in" svg:y="0in" svg:width="3.25in" svg:height="0.50174in" presentation:class="head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0" presentation:style-name="a186" draw:name="Segnaposto data 2" svg:x="4.24826in" svg:y="0in" svg:width="3.25in" svg:height="0.50174in" presentation:class="date-time" presentation:placeholder="false">
          <draw:text-box>
            <text:p text:style-name="a185" text:class-names="" text:cond-style-name=""><text:span text:style-name="a182" text:class-names=""><text:date text:fixed="false" style:data-style-name="a183">19/10/2017</text:date></text:span><text:span text:style-name="a184" text:class-names=""/></text:p>
          </draw:text-box>
          <svg:title/>
          <svg:desc/>
        </draw:frame>
        <draw:page-thumbnail svg:x="0.75in" svg:y="1.25in" svg:width="6in" svg:height="3.375in" presentation:class="page" draw:id="id11" presentation:style-name="a187" draw:name="Segnaposto immagine diapositiva 3">
          <svg:title/>
          <svg:desc/>
        </draw:page-thumbnail>
        <draw:frame draw:id="id12" presentation:style-name="a203" draw:name="Segnaposto note 4" svg:x="0.75in" svg:y="4.8125in" svg:width="6in" svg:height="3.375in" presentation:class="notes" presentation:placeholder="false">
          <draw:text-box>
            <text:p text:style-name="a189" text:class-names="" text:cond-style-name=""><text:span text:style-name="a188" text:class-names="">Fare clic per modificare gli stili del testo dello schema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Secondo livello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199" text:class-names="">Quinto livello</text:span><text:span text:style-name="a2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06" draw:name="Segnaposto piè di pagina 5" svg:x="0in" svg:y="9.49826in" svg:width="3.25in" svg:height="0.5017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4" presentation:style-name="a210" draw:name="Segnaposto numero diapositiva 6" svg:x="4.24826in" svg:y="9.49826in" svg:width="3.25in" svg:height="0.50174in" presentation:class="page-number" presentation:placeholder="false">
          <draw:text-box>
            <text:p text:style-name="a209" text:class-names="" text:cond-style-name=""><text:span text:style-name="a207" text:class-names=""><text:page-number style:num-format="1" text:fixed="false">‹N›</text:page-number></text:span><text:span text:style-name="a208" text:class-names=""/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212">
      <draw:custom-shape svg:x="0.00279in" svg:y="-0in" svg:width="13.33in" svg:height="7.5in" draw:id="id31" draw:style-name="a216" draw:name="cielo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20" draw:name="Titolo 1" svg:x="1.41493in" svg:y="1.43159in" svg:width="10.50006in" svg:height="2.91667in" presentation:class="title" presentation:placeholder="false">
        <draw:text-box>
          <text:p text:style-name="a219" text:class-names="" text:cond-style-name=""><text:span text:style-name="a217" text:class-names="">Fare clic per modificare lo stile del titolo dello schema</text:span><text:span text:style-name="a218" text:class-names=""/></text:p>
        </draw:text-box>
        <svg:title/>
        <svg:desc/>
      </draw:frame>
      <draw:frame draw:id="id33" presentation:style-name="a224" draw:name="Segnaposto testo 2" svg:x="1.41493in" svg:y="4.41667in" svg:width="10.5in" svg:height="1.25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228" draw:name="Segnaposto piè di pagina 4" svg:x="1.46667in" svg:y="7.22in" svg:width="7.83in" svg:height="0.26in" presentation:class="footer" presentation:placeholder="false">
        <draw:text-box>
          <text:p text:style-name="a227" text:class-names="" text:cond-style-name=""><text:span text:style-name="a225" text:class-names="">Aggiungere un piè di pagina</text:span><text:span text:style-name="a226" text:class-names=""/></text:p>
        </draw:text-box>
        <svg:title/>
        <svg:desc/>
      </draw:frame>
      <draw:frame draw:id="id35" presentation:style-name="a233" draw:name="Segnaposto data 3" svg:x="9.70667in" svg:y="7.22in" svg:width="1.05in" svg:height="0.26in" presentation:class="date-time" presentation:placeholder="false">
        <draw:text-box>
          <text:p text:style-name="a232" text:class-names="" text:cond-style-name=""><text:span text:style-name="a229" text:class-names=""><text:date text:fixed="false" style:data-style-name="a230">19/10/2017</text:date></text:span><text:span text:style-name="a231" text:class-names=""/></text:p>
        </draw:text-box>
        <svg:title/>
        <svg:desc/>
      </draw:frame>
      <draw:frame draw:id="id36" presentation:style-name="a237" draw:name="Segnaposto numero diapositiva 5" svg:x="11.16667in" svg:y="7.22in" svg:width="0.7in" svg:height="0.26in" presentation:class="page-number" presentation:placeholder="false">
        <draw:text-box>
          <text:p text:style-name="a236" text:class-names="" text:cond-style-name=""><text:span text:style-name="a234" text:class-names=""><text:page-number style:num-format="1" text:fixed="false">‹N›</text:page-number></text:span><text:span text:style-name="a235" text:class-names=""/></text:p>
        </draw:text-box>
        <svg:title/>
        <svg:desc/>
      </draw:frame>
      <presentation:notes style:page-layout-name="pageLayout2" draw:style-name="a270">
        <draw:frame draw:id="id9" presentation:style-name="a240" draw:name="Segnaposto intestazione 1" svg:x="0in" svg:y="0in" svg:width="3.25in" svg:height="0.50174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5" draw:name="Segnaposto data 2" svg:x="4.24826in" svg:y="0in" svg:width="3.25in" svg:height="0.50174in" presentation:class="date-time" presentation:placeholder="false">
          <draw:text-box>
            <text:p text:style-name="a244" text:class-names="" text:cond-style-name=""><text:span text:style-name="a241" text:class-names=""><text:date text:fixed="false" style:data-style-name="a242">19/10/2017</text:date></text:span><text:span text:style-name="a243" text:class-names=""/></text:p>
          </draw:text-box>
          <svg:title/>
          <svg:desc/>
        </draw:frame>
        <draw:page-thumbnail svg:x="0.75in" svg:y="1.25in" svg:width="6in" svg:height="3.375in" presentation:class="page" draw:id="id11" presentation:style-name="a246" draw:name="Segnaposto immagine diapositiva 3">
          <svg:title/>
          <svg:desc/>
        </draw:page-thumbnail>
        <draw:frame draw:id="id12" presentation:style-name="a262" draw:name="Segnaposto note 4" svg:x="0.75in" svg:y="4.8125in" svg:width="6in" svg:height="3.375in" presentation:class="notes" presentation:placeholder="false">
          <draw:text-box>
            <text:p text:style-name="a248" text:class-names="" text:cond-style-name=""><text:span text:style-name="a247" text:class-names="">Fare clic per modificare gli stili del testo dello schema</text:span></text:p>
            <text:list text:style-name="a251">
              <text:list-item>
                <text:list text:style-name="a251">
                  <text:list-item>
                    <text:p text:style-name="a250" text:class-names="" text:cond-style-name=""><text:span text:style-name="a249" text:class-names="">Secondo livello</text:span></text:p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p text:style-name="a253" text:class-names="" text:cond-style-name=""><text:span text:style-name="a25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list text:style-name="a257">
                          <text:list-item>
                            <text:p text:style-name="a256" text:class-names="" text:cond-style-name=""><text:span text:style-name="a25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list text:style-name="a261">
                              <text:list-item>
                                <text:p text:style-name="a260" text:class-names="" text:cond-style-name=""><text:span text:style-name="a258" text:class-names="">Quinto livello</text:span><text:span text:style-name="a2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65" draw:name="Segnaposto piè di pagina 5" svg:x="0in" svg:y="9.49826in" svg:width="3.25in" svg:height="0.50174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4" presentation:style-name="a269" draw:name="Segnaposto numero diapositiva 6" svg:x="4.24826in" svg:y="9.49826in" svg:width="3.25in" svg:height="0.50174in" presentation:class="page-number" presentation:placeholder="false">
          <draw:text-box>
            <text:p text:style-name="a268" text:class-names="" text:cond-style-name=""><text:span text:style-name="a266" text:class-names=""><text:page-number style:num-format="1" text:fixed="false">‹N›</text:page-number></text:span><text:span text:style-name="a267" text:class-names=""/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71">
      <draw:custom-shape svg:x="0.00279in" svg:y="-0in" svg:width="13.33in" svg:height="7.5in" draw:id="id37" draw:layer="Master1-bg" draw:style-name="a275" draw:name="cielo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279in" svg:y="6.63178in" svg:width="13.33in" svg:height="0.86822in" draw:id="id38" draw:layer="Master1-bg" draw:style-name="a279" draw:name="acqua3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draw:layer="Master1-bg" draw:style-name="a280" draw:name="acqua2" svg:x="-0.00156in" svg:y="6.84184in" svg:width="13.33in" svg:height="0.50657in" style:rel-width="scale" style:rel-height="scale">
        <draw:image xlink:href="media/image1.png" xlink:type="simple" xlink:show="embed" xlink:actuate="onLoad"/>
        <svg:title/>
        <svg:desc/>
      </draw:frame>
      <draw:frame draw:id="id40" draw:layer="Master1-bg" draw:style-name="a281" draw:name="acqua1" svg:x="-0.00156in" svg:y="6.53915in" svg:width="13.33in" svg:height="0.2934in" style:rel-width="scale" style:rel-height="scale">
        <draw:image xlink:href="media/image2.png" xlink:type="simple" xlink:show="embed" xlink:actuate="onLoad"/>
        <svg:title/>
        <svg:desc/>
      </draw:frame>
      <draw:frame draw:id="id41" presentation:style-name="a285" draw:name="Titolo 1" svg:x="1.46667in" svg:y="0.29in" svg:width="10.4in" svg:height="1.19in" presentation:class="title" presentation:placeholder="false">
        <draw:text-box>
          <text:p text:style-name="a284" text:class-names="" text:cond-style-name=""><text:span text:style-name="a282" text:class-names="">Fare clic per modificare lo stile del titolo dello schema</text:span><text:span text:style-name="a283" text:class-names=""/></text:p>
        </draw:text-box>
        <svg:title/>
        <svg:desc/>
      </draw:frame>
      <draw:frame draw:id="id42" presentation:style-name="a302" draw:name="Segnaposto contenuto 3" svg:x="6.86667in" svg:y="1.72in" svg:width="5in" svg:height="4.53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Fare clic per modificare gli stili del testo dello schema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Secondo livello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Quinto livello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19" draw:name="Segnaposto contenuto 2" svg:x="1.46667in" svg:y="1.72in" svg:width="5in" svg:height="4.53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Fare clic per modificare gli stili del testo dello schema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Secondo livello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Quinto livello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23" draw:name="Segnaposto piè di pagina 5" svg:x="1.46667in" svg:y="7.22in" svg:width="7.83in" svg:height="0.26in" presentation:class="footer" presentation:placeholder="false">
        <draw:text-box>
          <text:p text:style-name="a322" text:class-names="" text:cond-style-name=""><text:span text:style-name="a320" text:class-names="">Aggiungere un piè di pagina</text:span><text:span text:style-name="a321" text:class-names=""/></text:p>
        </draw:text-box>
        <svg:title/>
        <svg:desc/>
      </draw:frame>
      <draw:frame draw:id="id45" presentation:style-name="a328" draw:name="Segnaposto data 4" svg:x="9.70667in" svg:y="7.22in" svg:width="1.05in" svg:height="0.26in" presentation:class="date-time" presentation:placeholder="false">
        <draw:text-box>
          <text:p text:style-name="a327" text:class-names="" text:cond-style-name=""><text:span text:style-name="a324" text:class-names=""><text:date text:fixed="false" style:data-style-name="a325">19/10/2017</text:date></text:span><text:span text:style-name="a326" text:class-names=""/></text:p>
        </draw:text-box>
        <svg:title/>
        <svg:desc/>
      </draw:frame>
      <draw:frame draw:id="id46" presentation:style-name="a332" draw:name="Segnaposto numero diapositiva 6" svg:x="11.16667in" svg:y="7.22in" svg:width="0.7in" svg:height="0.26in" presentation:class="page-number" presentation:placeholder="false">
        <draw:text-box>
          <text:p text:style-name="a331" text:class-names="" text:cond-style-name=""><text:span text:style-name="a329" text:class-names=""><text:page-number style:num-format="1" text:fixed="false">‹N›</text:page-number></text:span><text:span text:style-name="a330" text:class-names=""/></text:p>
        </draw:text-box>
        <svg:title/>
        <svg:desc/>
      </draw:frame>
      <presentation:notes style:page-layout-name="pageLayout2" draw:style-name="a365">
        <draw:frame draw:id="id9" presentation:style-name="a335" draw:name="Segnaposto intestazione 1" svg:x="0in" svg:y="0in" svg:width="3.25in" svg:height="0.50174in" presentation:class="head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0" presentation:style-name="a340" draw:name="Segnaposto data 2" svg:x="4.24826in" svg:y="0in" svg:width="3.25in" svg:height="0.50174in" presentation:class="date-time" presentation:placeholder="false">
          <draw:text-box>
            <text:p text:style-name="a339" text:class-names="" text:cond-style-name=""><text:span text:style-name="a336" text:class-names=""><text:date text:fixed="false" style:data-style-name="a337">19/10/2017</text:date></text:span><text:span text:style-name="a338" text:class-names=""/></text:p>
          </draw:text-box>
          <svg:title/>
          <svg:desc/>
        </draw:frame>
        <draw:page-thumbnail svg:x="0.75in" svg:y="1.25in" svg:width="6in" svg:height="3.375in" presentation:class="page" draw:id="id11" presentation:style-name="a341" draw:name="Segnaposto immagine diapositiva 3">
          <svg:title/>
          <svg:desc/>
        </draw:page-thumbnail>
        <draw:frame draw:id="id12" presentation:style-name="a357" draw:name="Segnaposto note 4" svg:x="0.75in" svg:y="4.8125in" svg:width="6in" svg:height="3.375in" presentation:class="notes" presentation:placeholder="false">
          <draw:text-box>
            <text:p text:style-name="a343" text:class-names="" text:cond-style-name=""><text:span text:style-name="a342" text:class-names="">Fare clic per modificare gli stili del testo dello schema</text:span></text:p>
            <text:list text:style-name="a346">
              <text:list-item>
                <text:list text:style-name="a346">
                  <text:list-item>
                    <text:p text:style-name="a345" text:class-names="" text:cond-style-name=""><text:span text:style-name="a344" text:class-names="">Secondo livello</text:span></text:p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p text:style-name="a348" text:class-names="" text:cond-style-name=""><text:span text:style-name="a34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p text:style-name="a351" text:class-names="" text:cond-style-name=""><text:span text:style-name="a35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list text:style-name="a356">
                              <text:list-item>
                                <text:p text:style-name="a355" text:class-names="" text:cond-style-name=""><text:span text:style-name="a353" text:class-names="">Quinto livello</text:span><text:span text:style-name="a3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60" draw:name="Segnaposto piè di pagina 5" svg:x="0in" svg:y="9.49826in" svg:width="3.25in" svg:height="0.50174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4" presentation:style-name="a364" draw:name="Segnaposto numero diapositiva 6" svg:x="4.24826in" svg:y="9.49826in" svg:width="3.25in" svg:height="0.50174in" presentation:class="page-number" presentation:placeholder="false">
          <draw:text-box>
            <text:p text:style-name="a363" text:class-names="" text:cond-style-name=""><text:span text:style-name="a361" text:class-names=""><text:page-number style:num-format="1" text:fixed="false">‹N›</text:page-number></text:span><text:span text:style-name="a362" text:class-names=""/></text:p>
          </draw:text-box>
          <svg:title/>
          <svg:desc/>
        </draw:frame>
      </presentation:notes>
    </style:master-page>
    <style:master-page style:name="Master1-Layout5-cust-Confronto" style:page-layout-name="pageLayout1" draw:style-name="a366">
      <draw:custom-shape svg:x="0.00279in" svg:y="-0in" svg:width="13.33in" svg:height="7.5in" draw:id="id47" draw:layer="Master1-bg" draw:style-name="a370" draw:name="cielo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279in" svg:y="6.63178in" svg:width="13.33in" svg:height="0.86822in" draw:id="id48" draw:layer="Master1-bg" draw:style-name="a374" draw:name="acqua3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draw:layer="Master1-bg" draw:style-name="a375" draw:name="acqua2" svg:x="-0.00156in" svg:y="6.84184in" svg:width="13.33in" svg:height="0.50657in" style:rel-width="scale" style:rel-height="scale">
        <draw:image xlink:href="media/image1.png" xlink:type="simple" xlink:show="embed" xlink:actuate="onLoad"/>
        <svg:title/>
        <svg:desc/>
      </draw:frame>
      <draw:frame draw:id="id50" draw:layer="Master1-bg" draw:style-name="a376" draw:name="acqua1" svg:x="-0.00156in" svg:y="6.53915in" svg:width="13.33in" svg:height="0.2934in" style:rel-width="scale" style:rel-height="scale">
        <draw:image xlink:href="media/image2.png" xlink:type="simple" xlink:show="embed" xlink:actuate="onLoad"/>
        <svg:title/>
        <svg:desc/>
      </draw:frame>
      <draw:frame draw:id="id51" presentation:style-name="a380" draw:name="Titolo 9" svg:x="1.46667in" svg:y="0.29in" svg:width="10.4in" svg:height="1.19in" presentation:class="title" presentation:placeholder="false">
        <draw:text-box>
          <text:p text:style-name="a379" text:class-names="" text:cond-style-name=""><text:span text:style-name="a377" text:class-names="">Fare clic per modificare lo stile del titolo dello schema</text:span><text:span text:style-name="a378" text:class-names=""/></text:p>
        </draw:text-box>
        <svg:title/>
        <svg:desc/>
      </draw:frame>
      <draw:frame draw:id="id52" presentation:style-name="a384" draw:name="Segnaposto testo 2" svg:x="1.46667in" svg:y="1.72in" svg:width="5in" svg:height="0.83835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Fare clic per modificare gli stili del testo dello schema</text:span></text:p>
            </text:list-item>
          </text:list>
        </draw:text-box>
        <svg:title/>
        <svg:desc/>
      </draw:frame>
      <draw:frame draw:id="id53" presentation:style-name="a401" draw:name="Segnaposto contenuto 3" svg:x="1.46667in" svg:y="2.58734in" svg:width="5in" svg:height="3.66266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Fare clic per modificare gli stili del testo dello schema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o livello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Quinto livello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405" draw:name="Segnaposto testo 4" svg:x="6.86667in" svg:y="1.72in" svg:width="5in" svg:height="0.83835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Fare clic per modificare gli stili del testo dello schema</text:span></text:p>
            </text:list-item>
          </text:list>
        </draw:text-box>
        <svg:title/>
        <svg:desc/>
      </draw:frame>
      <draw:frame draw:id="id55" presentation:style-name="a422" draw:name="Segnaposto contenuto 5" svg:x="6.86667in" svg:y="2.58734in" svg:width="5in" svg:height="3.66266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Fare clic per modificare gli stili del testo dello schema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Secondo livello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Quinto livello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426" draw:name="Segnaposto piè di pagina 7" svg:x="1.46667in" svg:y="7.22in" svg:width="7.83in" svg:height="0.26in" presentation:class="footer" presentation:placeholder="false">
        <draw:text-box>
          <text:p text:style-name="a425" text:class-names="" text:cond-style-name=""><text:span text:style-name="a423" text:class-names="">Aggiungere un piè di pagina</text:span><text:span text:style-name="a424" text:class-names=""/></text:p>
        </draw:text-box>
        <svg:title/>
        <svg:desc/>
      </draw:frame>
      <draw:frame draw:id="id57" presentation:style-name="a431" draw:name="Segnaposto data 6" svg:x="9.70667in" svg:y="7.22in" svg:width="1.05in" svg:height="0.26in" presentation:class="date-time" presentation:placeholder="false">
        <draw:text-box>
          <text:p text:style-name="a430" text:class-names="" text:cond-style-name=""><text:span text:style-name="a427" text:class-names=""><text:date text:fixed="false" style:data-style-name="a428">19/10/2017</text:date></text:span><text:span text:style-name="a429" text:class-names=""/></text:p>
        </draw:text-box>
        <svg:title/>
        <svg:desc/>
      </draw:frame>
      <draw:frame draw:id="id58" presentation:style-name="a435" draw:name="Segnaposto numero diapositiva 8" svg:x="11.16667in" svg:y="7.22in" svg:width="0.7in" svg:height="0.26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N›</text:page-number></text:span><text:span text:style-name="a433" text:class-names=""/></text:p>
        </draw:text-box>
        <svg:title/>
        <svg:desc/>
      </draw:frame>
      <presentation:notes style:page-layout-name="pageLayout2" draw:style-name="a468">
        <draw:frame draw:id="id9" presentation:style-name="a438" draw:name="Segnaposto intestazione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0" presentation:style-name="a443" draw:name="Segnaposto data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19/10/2017</text:date></text:span><text:span text:style-name="a441" text:class-names=""/></text:p>
          </draw:text-box>
          <svg:title/>
          <svg:desc/>
        </draw:frame>
        <draw:page-thumbnail svg:x="0.75in" svg:y="1.25in" svg:width="6in" svg:height="3.375in" presentation:class="page" draw:id="id11" presentation:style-name="a444" draw:name="Segnaposto immagine diapositiva 3">
          <svg:title/>
          <svg:desc/>
        </draw:page-thumbnail>
        <draw:frame draw:id="id12" presentation:style-name="a460" draw:name="Segnaposto note 4" svg:x="0.75in" svg:y="4.8125in" svg:width="6in" svg:height="3.375in" presentation:class="notes" presentation:placeholder="false">
          <draw:text-box>
            <text:p text:style-name="a446" text:class-names="" text:cond-style-name=""><text:span text:style-name="a445" text:class-names="">Fare clic per modificare gli stili del testo dello schema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o livello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Quinto livello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63" draw:name="Segnaposto piè di pagina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4" presentation:style-name="a467" draw:name="Segnaposto numero diapositiva 6" svg:x="4.24826in" svg:y="9.49826in" svg:width="3.25in" svg:height="0.50174in" presentation:class="page-number" presentation:placeholder="false">
          <draw:text-box>
            <text:p text:style-name="a466" text:class-names="" text:cond-style-name=""><text:span text:style-name="a464" text:class-names=""><text:page-number style:num-format="1" text:fixed="false">‹N›</text:page-number></text:span><text:span text:style-name="a465" text:class-names=""/></text:p>
          </draw:text-box>
          <svg:title/>
          <svg:desc/>
        </draw:frame>
      </presentation:notes>
    </style:master-page>
    <style:master-page style:name="Master1-Layout6-cust-Solo-titolo" style:page-layout-name="pageLayout1" draw:style-name="a469">
      <draw:custom-shape svg:x="0.00279in" svg:y="-0in" svg:width="13.33in" svg:height="7.5in" draw:id="id59" draw:layer="Master1-bg" draw:style-name="a473" draw:name="cielo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279in" svg:y="6.63178in" svg:width="13.33in" svg:height="0.86822in" draw:id="id60" draw:layer="Master1-bg" draw:style-name="a477" draw:name="acqua3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draw:layer="Master1-bg" draw:style-name="a478" draw:name="acqua2" svg:x="-0.00156in" svg:y="6.84184in" svg:width="13.33in" svg:height="0.50657in" style:rel-width="scale" style:rel-height="scale">
        <draw:image xlink:href="media/image1.png" xlink:type="simple" xlink:show="embed" xlink:actuate="onLoad"/>
        <svg:title/>
        <svg:desc/>
      </draw:frame>
      <draw:frame draw:id="id62" draw:layer="Master1-bg" draw:style-name="a479" draw:name="acqua1" svg:x="-0.00156in" svg:y="6.53915in" svg:width="13.33in" svg:height="0.2934in" style:rel-width="scale" style:rel-height="scale">
        <draw:image xlink:href="media/image2.png" xlink:type="simple" xlink:show="embed" xlink:actuate="onLoad"/>
        <svg:title/>
        <svg:desc/>
      </draw:frame>
      <draw:frame draw:id="id63" presentation:style-name="a483" draw:name="Titolo 5" svg:x="1.46667in" svg:y="0.29in" svg:width="10.4in" svg:height="1.19in" presentation:class="title" presentation:placeholder="false">
        <draw:text-box>
          <text:p text:style-name="a482" text:class-names="" text:cond-style-name=""><text:span text:style-name="a480" text:class-names="">Fare clic per modificare lo stile del titolo dello schema</text:span><text:span text:style-name="a481" text:class-names=""/></text:p>
        </draw:text-box>
        <svg:title/>
        <svg:desc/>
      </draw:frame>
      <draw:frame draw:id="id64" presentation:style-name="a487" draw:name="Segnaposto piè di pagina 3" svg:x="1.46667in" svg:y="7.22in" svg:width="7.83in" svg:height="0.26in" presentation:class="footer" presentation:placeholder="false">
        <draw:text-box>
          <text:p text:style-name="a486" text:class-names="" text:cond-style-name=""><text:span text:style-name="a484" text:class-names="">Aggiungere un piè di pagina</text:span><text:span text:style-name="a485" text:class-names=""/></text:p>
        </draw:text-box>
        <svg:title/>
        <svg:desc/>
      </draw:frame>
      <draw:frame draw:id="id65" presentation:style-name="a492" draw:name="Segnaposto data 2" svg:x="9.70667in" svg:y="7.22in" svg:width="1.05in" svg:height="0.26in" presentation:class="date-time" presentation:placeholder="false">
        <draw:text-box>
          <text:p text:style-name="a491" text:class-names="" text:cond-style-name=""><text:span text:style-name="a488" text:class-names=""><text:date text:fixed="false" style:data-style-name="a489">19/10/2017</text:date></text:span><text:span text:style-name="a490" text:class-names=""/></text:p>
        </draw:text-box>
        <svg:title/>
        <svg:desc/>
      </draw:frame>
      <draw:frame draw:id="id66" presentation:style-name="a496" draw:name="Segnaposto numero diapositiva 4" svg:x="11.16667in" svg:y="7.22in" svg:width="0.7in" svg:height="0.26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>‹N›</text:page-number></text:span><text:span text:style-name="a494" text:class-names=""/></text:p>
        </draw:text-box>
        <svg:title/>
        <svg:desc/>
      </draw:frame>
      <presentation:notes style:page-layout-name="pageLayout2" draw:style-name="a529">
        <draw:frame draw:id="id9" presentation:style-name="a499" draw:name="Segnaposto intestazione 1" svg:x="0in" svg:y="0in" svg:width="3.25in" svg:height="0.50174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0" presentation:style-name="a504" draw:name="Segnaposto data 2" svg:x="4.24826in" svg:y="0in" svg:width="3.25in" svg:height="0.50174in" presentation:class="date-time" presentation:placeholder="false">
          <draw:text-box>
            <text:p text:style-name="a503" text:class-names="" text:cond-style-name=""><text:span text:style-name="a500" text:class-names=""><text:date text:fixed="false" style:data-style-name="a501">19/10/2017</text:date></text:span><text:span text:style-name="a502" text:class-names=""/></text:p>
          </draw:text-box>
          <svg:title/>
          <svg:desc/>
        </draw:frame>
        <draw:page-thumbnail svg:x="0.75in" svg:y="1.25in" svg:width="6in" svg:height="3.375in" presentation:class="page" draw:id="id11" presentation:style-name="a505" draw:name="Segnaposto immagine diapositiva 3">
          <svg:title/>
          <svg:desc/>
        </draw:page-thumbnail>
        <draw:frame draw:id="id12" presentation:style-name="a521" draw:name="Segnaposto note 4" svg:x="0.75in" svg:y="4.8125in" svg:width="6in" svg:height="3.375in" presentation:class="notes" presentation:placeholder="false">
          <draw:text-box>
            <text:p text:style-name="a507" text:class-names="" text:cond-style-name=""><text:span text:style-name="a506" text:class-names="">Fare clic per modificare gli stili del testo dello schema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Secondo livello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7" text:class-names="">Quinto livello</text:span><text:span text:style-name="a5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24" draw:name="Segnaposto piè di pagina 5" svg:x="0in" svg:y="9.49826in" svg:width="3.25in" svg:height="0.50174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4" presentation:style-name="a528" draw:name="Segnaposto numero diapositiva 6" svg:x="4.24826in" svg:y="9.49826in" svg:width="3.25in" svg:height="0.50174in" presentation:class="page-number" presentation:placeholder="false">
          <draw:text-box>
            <text:p text:style-name="a527" text:class-names="" text:cond-style-name=""><text:span text:style-name="a525" text:class-names=""><text:page-number style:num-format="1" text:fixed="false">‹N›</text:page-number></text:span><text:span text:style-name="a526" text:class-names=""/></text:p>
          </draw:text-box>
          <svg:title/>
          <svg:desc/>
        </draw:frame>
      </presentation:notes>
    </style:master-page>
    <style:master-page style:name="Master1-Layout7-blank-Vuoto" style:page-layout-name="pageLayout1" draw:style-name="a530">
      <draw:custom-shape svg:x="0.00279in" svg:y="-0in" svg:width="13.33in" svg:height="7.5in" draw:id="id67" draw:style-name="a534" draw:name="cielo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538" draw:name="Segnaposto piè di pagina 2" svg:x="1.46667in" svg:y="7.22in" svg:width="7.83in" svg:height="0.26in" presentation:class="footer" presentation:placeholder="false">
        <draw:text-box>
          <text:p text:style-name="a537" text:class-names="" text:cond-style-name=""><text:span text:style-name="a535" text:class-names="">Aggiungere un piè di pagina</text:span><text:span text:style-name="a536" text:class-names=""/></text:p>
        </draw:text-box>
        <svg:title/>
        <svg:desc/>
      </draw:frame>
      <draw:frame draw:id="id69" presentation:style-name="a543" draw:name="Segnaposto data 1" svg:x="9.70667in" svg:y="7.22in" svg:width="1.05in" svg:height="0.26in" presentation:class="date-time" presentation:placeholder="false">
        <draw:text-box>
          <text:p text:style-name="a542" text:class-names="" text:cond-style-name=""><text:span text:style-name="a539" text:class-names=""><text:date text:fixed="false" style:data-style-name="a540">19/10/2017</text:date></text:span><text:span text:style-name="a541" text:class-names=""/></text:p>
        </draw:text-box>
        <svg:title/>
        <svg:desc/>
      </draw:frame>
      <draw:frame draw:id="id70" presentation:style-name="a547" draw:name="Segnaposto numero diapositiva 3" svg:x="11.16667in" svg:y="7.22in" svg:width="0.7in" svg:height="0.26in" presentation:class="page-number" presentation:placeholder="false">
        <draw:text-box>
          <text:p text:style-name="a546" text:class-names="" text:cond-style-name=""><text:span text:style-name="a544" text:class-names=""><text:page-number style:num-format="1" text:fixed="false">‹N›</text:page-number></text:span><text:span text:style-name="a545" text:class-names=""/></text:p>
        </draw:text-box>
        <svg:title/>
        <svg:desc/>
      </draw:frame>
      <presentation:notes style:page-layout-name="pageLayout2" draw:style-name="a580">
        <draw:frame draw:id="id9" presentation:style-name="a550" draw:name="Segnaposto intestazione 1" svg:x="0in" svg:y="0in" svg:width="3.25in" svg:height="0.50174in" presentation:class="head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5" draw:name="Segnaposto data 2" svg:x="4.24826in" svg:y="0in" svg:width="3.25in" svg:height="0.50174in" presentation:class="date-time" presentation:placeholder="false">
          <draw:text-box>
            <text:p text:style-name="a554" text:class-names="" text:cond-style-name=""><text:span text:style-name="a551" text:class-names=""><text:date text:fixed="false" style:data-style-name="a552">19/10/2017</text:date></text:span><text:span text:style-name="a553" text:class-names=""/></text:p>
          </draw:text-box>
          <svg:title/>
          <svg:desc/>
        </draw:frame>
        <draw:page-thumbnail svg:x="0.75in" svg:y="1.25in" svg:width="6in" svg:height="3.375in" presentation:class="page" draw:id="id11" presentation:style-name="a556" draw:name="Segnaposto immagine diapositiva 3">
          <svg:title/>
          <svg:desc/>
        </draw:page-thumbnail>
        <draw:frame draw:id="id12" presentation:style-name="a572" draw:name="Segnaposto note 4" svg:x="0.75in" svg:y="4.8125in" svg:width="6in" svg:height="3.375in" presentation:class="notes" presentation:placeholder="false">
          <draw:text-box>
            <text:p text:style-name="a558" text:class-names="" text:cond-style-name=""><text:span text:style-name="a557" text:class-names="">Fare clic per modificare gli stili del testo dello schema</text:span></text:p>
            <text:list text:style-name="a561">
              <text:list-item>
                <text:list text:style-name="a561">
                  <text:list-item>
                    <text:p text:style-name="a560" text:class-names="" text:cond-style-name=""><text:span text:style-name="a559" text:class-names="">Secondo livello</text:span></text:p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p text:style-name="a563" text:class-names="" text:cond-style-name=""><text:span text:style-name="a56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p text:style-name="a566" text:class-names="" text:cond-style-name=""><text:span text:style-name="a56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8" text:class-names="">Quinto livello</text:span><text:span text:style-name="a5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75" draw:name="Segnaposto piè di pagina 5" svg:x="0in" svg:y="9.49826in" svg:width="3.25in" svg:height="0.50174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4" presentation:style-name="a579" draw:name="Segnaposto numero diapositiva 6" svg:x="4.24826in" svg:y="9.49826in" svg:width="3.25in" svg:height="0.50174in" presentation:class="page-number" presentation:placeholder="false">
          <draw:text-box>
            <text:p text:style-name="a578" text:class-names="" text:cond-style-name=""><text:span text:style-name="a576" text:class-names=""><text:page-number style:num-format="1" text:fixed="false">‹N›</text:page-number></text:span><text:span text:style-name="a577" text:class-names=""/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581">
      <draw:custom-shape svg:x="0.00279in" svg:y="-0in" svg:width="13.33in" svg:height="7.5in" draw:id="id71" draw:layer="Master1-bg" draw:style-name="a585" draw:name="cielo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279in" svg:y="6.63178in" svg:width="13.33in" svg:height="0.86822in" draw:id="id72" draw:layer="Master1-bg" draw:style-name="a589" draw:name="acqua3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draw:layer="Master1-bg" draw:style-name="a590" draw:name="acqua2" svg:x="-0.00156in" svg:y="6.84184in" svg:width="13.33in" svg:height="0.50657in" style:rel-width="scale" style:rel-height="scale">
        <draw:image xlink:href="media/image1.png" xlink:type="simple" xlink:show="embed" xlink:actuate="onLoad"/>
        <svg:title/>
        <svg:desc/>
      </draw:frame>
      <draw:frame draw:id="id74" draw:layer="Master1-bg" draw:style-name="a591" draw:name="acqua1" svg:x="-0.00156in" svg:y="6.53915in" svg:width="13.33in" svg:height="0.2934in" style:rel-width="scale" style:rel-height="scale">
        <draw:image xlink:href="media/image2.png" xlink:type="simple" xlink:show="embed" xlink:actuate="onLoad"/>
        <svg:title/>
        <svg:desc/>
      </draw:frame>
      <draw:frame draw:id="id75" presentation:style-name="a595" draw:name="Titolo 1" svg:x="8.88832in" svg:y="0.83333in" svg:width="3.69328in" svg:height="3in" presentation:class="title" presentation:placeholder="false">
        <draw:text-box>
          <text:p text:style-name="a594" text:class-names="" text:cond-style-name=""><text:span text:style-name="a592" text:class-names="">Fare clic per modificare lo stile del titolo dello schema</text:span><text:span text:style-name="a593" text:class-names=""/></text:p>
        </draw:text-box>
        <svg:title/>
        <svg:desc/>
      </draw:frame>
      <draw:frame draw:id="id76" presentation:style-name="a612" draw:name="Segnaposto contenuto 2" svg:x="0.8316in" svg:y="0.75in" svg:width="7.5in" svg:height="5in" presentation:class="object" presentation:placeholder="false">
        <draw:text-box>
          <text:list text:style-name="a598">
            <text:list-item>
              <text:p text:style-name="a597" text:class-names="" text:cond-style-name=""><text:span text:style-name="a596" text:class-names="">Fare clic per modificare gli stili del testo dello schema</text:span></text:p>
            </text:list-item>
          </text:list>
          <text:list text:style-name="a601">
            <text:list-item>
              <text:list text:style-name="a601">
                <text:list-item>
                  <text:p text:style-name="a600" text:class-names="" text:cond-style-name=""><text:span text:style-name="a599" text:class-names="">Secondo livello</text:span></text:p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p text:style-name="a603" text:class-names="" text:cond-style-name=""><text:span text:style-name="a60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p text:style-name="a606" text:class-names="" text:cond-style-name=""><text:span text:style-name="a60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list text:style-name="a611">
                            <text:list-item>
                              <text:p text:style-name="a610" text:class-names="" text:cond-style-name=""><text:span text:style-name="a608" text:class-names="">Quinto livello</text:span><text:span text:style-name="a6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616" draw:name="Segnaposto testo 3" svg:x="8.88832in" svg:y="3.88682in" svg:width="3.69328in" svg:height="1.86318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Fare clic per modificare gli stili del testo dello schema</text:span></text:p>
            </text:list-item>
          </text:list>
        </draw:text-box>
        <svg:title/>
        <svg:desc/>
      </draw:frame>
      <draw:frame draw:id="id78" presentation:style-name="a620" draw:name="Segnaposto piè di pagina 5" svg:x="1.46667in" svg:y="7.22in" svg:width="7.83in" svg:height="0.26in" presentation:class="footer" presentation:placeholder="false">
        <draw:text-box>
          <text:p text:style-name="a619" text:class-names="" text:cond-style-name=""><text:span text:style-name="a617" text:class-names="">Aggiungere un piè di pagina</text:span><text:span text:style-name="a618" text:class-names=""/></text:p>
        </draw:text-box>
        <svg:title/>
        <svg:desc/>
      </draw:frame>
      <draw:frame draw:id="id79" presentation:style-name="a625" draw:name="Segnaposto data 4" svg:x="9.70667in" svg:y="7.22in" svg:width="1.05in" svg:height="0.26in" presentation:class="date-time" presentation:placeholder="false">
        <draw:text-box>
          <text:p text:style-name="a624" text:class-names="" text:cond-style-name=""><text:span text:style-name="a621" text:class-names=""><text:date text:fixed="false" style:data-style-name="a622">19/10/2017</text:date></text:span><text:span text:style-name="a623" text:class-names=""/></text:p>
        </draw:text-box>
        <svg:title/>
        <svg:desc/>
      </draw:frame>
      <draw:frame draw:id="id80" presentation:style-name="a629" draw:name="Segnaposto numero diapositiva 6" svg:x="11.16667in" svg:y="7.22in" svg:width="0.7in" svg:height="0.26in" presentation:class="page-number" presentation:placeholder="false">
        <draw:text-box>
          <text:p text:style-name="a628" text:class-names="" text:cond-style-name=""><text:span text:style-name="a626" text:class-names=""><text:page-number style:num-format="1" text:fixed="false">‹N›</text:page-number></text:span><text:span text:style-name="a627" text:class-names=""/></text:p>
        </draw:text-box>
        <svg:title/>
        <svg:desc/>
      </draw:frame>
      <presentation:notes style:page-layout-name="pageLayout2" draw:style-name="a662">
        <draw:frame draw:id="id9" presentation:style-name="a632" draw:name="Segnaposto intestazione 1" svg:x="0in" svg:y="0in" svg:width="3.25in" svg:height="0.50174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" presentation:style-name="a637" draw:name="Segnaposto data 2" svg:x="4.24826in" svg:y="0in" svg:width="3.25in" svg:height="0.50174in" presentation:class="date-time" presentation:placeholder="false">
          <draw:text-box>
            <text:p text:style-name="a636" text:class-names="" text:cond-style-name=""><text:span text:style-name="a633" text:class-names=""><text:date text:fixed="false" style:data-style-name="a634">19/10/2017</text:date></text:span><text:span text:style-name="a635" text:class-names=""/></text:p>
          </draw:text-box>
          <svg:title/>
          <svg:desc/>
        </draw:frame>
        <draw:page-thumbnail svg:x="0.75in" svg:y="1.25in" svg:width="6in" svg:height="3.375in" presentation:class="page" draw:id="id11" presentation:style-name="a638" draw:name="Segnaposto immagine diapositiva 3">
          <svg:title/>
          <svg:desc/>
        </draw:page-thumbnail>
        <draw:frame draw:id="id12" presentation:style-name="a654" draw:name="Segnaposto note 4" svg:x="0.75in" svg:y="4.8125in" svg:width="6in" svg:height="3.375in" presentation:class="notes" presentation:placeholder="false">
          <draw:text-box>
            <text:p text:style-name="a640" text:class-names="" text:cond-style-name=""><text:span text:style-name="a639" text:class-names="">Fare clic per modificare gli stili del testo dello schema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Secondo livello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list text:style-name="a653">
                              <text:list-item>
                                <text:p text:style-name="a652" text:class-names="" text:cond-style-name=""><text:span text:style-name="a650" text:class-names="">Quinto livello</text:span><text:span text:style-name="a6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57" draw:name="Segnaposto piè di pagina 5" svg:x="0in" svg:y="9.49826in" svg:width="3.25in" svg:height="0.50174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4" presentation:style-name="a661" draw:name="Segnaposto numero diapositiva 6" svg:x="4.24826in" svg:y="9.49826in" svg:width="3.25in" svg:height="0.50174in" presentation:class="page-number" presentation:placeholder="false">
          <draw:text-box>
            <text:p text:style-name="a660" text:class-names="" text:cond-style-name=""><text:span text:style-name="a658" text:class-names=""><text:page-number style:num-format="1" text:fixed="false">‹N›</text:page-number></text:span><text:span text:style-name="a659" text:class-names=""/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663">
      <draw:custom-shape svg:x="0.00279in" svg:y="-0in" svg:width="13.33in" svg:height="7.5in" draw:id="id81" draw:layer="Master1-bg" draw:style-name="a667" draw:name="cielo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279in" svg:y="6.63178in" svg:width="13.33in" svg:height="0.86822in" draw:id="id82" draw:layer="Master1-bg" draw:style-name="a671" draw:name="acqua3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draw:layer="Master1-bg" draw:style-name="a672" draw:name="acqua2" svg:x="-0.00156in" svg:y="6.84184in" svg:width="13.33in" svg:height="0.50657in" style:rel-width="scale" style:rel-height="scale">
        <draw:image xlink:href="media/image1.png" xlink:type="simple" xlink:show="embed" xlink:actuate="onLoad"/>
        <svg:title/>
        <svg:desc/>
      </draw:frame>
      <draw:frame draw:id="id84" draw:layer="Master1-bg" draw:style-name="a673" draw:name="acqua1" svg:x="-0.00156in" svg:y="6.53915in" svg:width="13.33in" svg:height="0.2934in" style:rel-width="scale" style:rel-height="scale">
        <draw:image xlink:href="media/image2.png" xlink:type="simple" xlink:show="embed" xlink:actuate="onLoad"/>
        <svg:title/>
        <svg:desc/>
      </draw:frame>
      <draw:frame draw:id="id85" presentation:style-name="a677" draw:name="Titolo 1" svg:x="8.88832in" svg:y="0.83333in" svg:width="3.69328in" svg:height="3in" presentation:class="title" presentation:placeholder="false">
        <draw:text-box>
          <text:p text:style-name="a676" text:class-names="" text:cond-style-name=""><text:span text:style-name="a674" text:class-names="">Fare clic per modificare lo stile del titolo dello schema</text:span><text:span text:style-name="a675" text:class-names=""/></text:p>
        </draw:text-box>
        <svg:title/>
        <svg:desc/>
      </draw:frame>
      <draw:frame draw:id="id86" presentation:style-name="a681" draw:name="Segnaposto immagine 2" svg:x="0.8316in" svg:y="0.75in" svg:width="7.5in" svg:height="5in" presentation:class="graphic" presentation:placeholder="false">
        <draw:text-box>
          <text:p text:style-name="a680" text:class-names="" text:cond-style-name=""><text:span text:style-name="a678" text:class-names="">Fare clic sull'icona per inserire un'immagine</text:span><text:span text:style-name="a679" text:class-names=""/></text:p>
        </draw:text-box>
        <svg:title/>
        <svg:desc>Segnaposto vuoto per aggiungere un'immagine. Fare clic sul segnaposto e selezionare l'immagine che si vuole aggiungere</svg:desc>
      </draw:frame>
      <draw:frame draw:id="id87" presentation:style-name="a685" draw:name="Segnaposto testo 3" svg:x="8.88832in" svg:y="3.88682in" svg:width="3.69328in" svg:height="1.86318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Fare clic per modificare gli stili del testo dello schema</text:span></text:p>
            </text:list-item>
          </text:list>
        </draw:text-box>
        <svg:title/>
        <svg:desc/>
      </draw:frame>
      <draw:frame draw:id="id88" presentation:style-name="a689" draw:name="Segnaposto piè di pagina 5" svg:x="1.46667in" svg:y="7.22in" svg:width="7.83in" svg:height="0.26in" presentation:class="footer" presentation:placeholder="false">
        <draw:text-box>
          <text:p text:style-name="a688" text:class-names="" text:cond-style-name=""><text:span text:style-name="a686" text:class-names="">Aggiungere un piè di pagina</text:span><text:span text:style-name="a687" text:class-names=""/></text:p>
        </draw:text-box>
        <svg:title/>
        <svg:desc/>
      </draw:frame>
      <draw:frame draw:id="id89" presentation:style-name="a694" draw:name="Segnaposto data 4" svg:x="9.70667in" svg:y="7.22in" svg:width="1.05in" svg:height="0.26in" presentation:class="date-time" presentation:placeholder="false">
        <draw:text-box>
          <text:p text:style-name="a693" text:class-names="" text:cond-style-name=""><text:span text:style-name="a690" text:class-names=""><text:date text:fixed="false" style:data-style-name="a691">19/10/2017</text:date></text:span><text:span text:style-name="a692" text:class-names=""/></text:p>
        </draw:text-box>
        <svg:title/>
        <svg:desc/>
      </draw:frame>
      <draw:frame draw:id="id90" presentation:style-name="a698" draw:name="Segnaposto numero diapositiva 6" svg:x="11.16667in" svg:y="7.22in" svg:width="0.7in" svg:height="0.26in" presentation:class="page-number" presentation:placeholder="false">
        <draw:text-box>
          <text:p text:style-name="a697" text:class-names="" text:cond-style-name=""><text:span text:style-name="a695" text:class-names=""><text:page-number style:num-format="1" text:fixed="false">‹N›</text:page-number></text:span><text:span text:style-name="a696" text:class-names=""/></text:p>
        </draw:text-box>
        <svg:title/>
        <svg:desc/>
      </draw:frame>
      <presentation:notes style:page-layout-name="pageLayout2" draw:style-name="a731">
        <draw:frame draw:id="id9" presentation:style-name="a701" draw:name="Segnaposto intestazione 1" svg:x="0in" svg:y="0in" svg:width="3.25in" svg:height="0.50174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10" presentation:style-name="a706" draw:name="Segnaposto data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2" text:class-names=""><text:date text:fixed="false" style:data-style-name="a703">19/10/2017</text:date></text:span><text:span text:style-name="a704" text:class-names=""/></text:p>
          </draw:text-box>
          <svg:title/>
          <svg:desc/>
        </draw:frame>
        <draw:page-thumbnail svg:x="0.75in" svg:y="1.25in" svg:width="6in" svg:height="3.375in" presentation:class="page" draw:id="id11" presentation:style-name="a707" draw:name="Segnaposto immagine diapositiva 3">
          <svg:title/>
          <svg:desc/>
        </draw:page-thumbnail>
        <draw:frame draw:id="id12" presentation:style-name="a723" draw:name="Segnaposto note 4" svg:x="0.75in" svg:y="4.8125in" svg:width="6in" svg:height="3.375in" presentation:class="notes" presentation:placeholder="false">
          <draw:text-box>
            <text:p text:style-name="a709" text:class-names="" text:cond-style-name=""><text:span text:style-name="a708" text:class-names="">Fare clic per modificare gli stili del testo dello schema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Secondo livello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19" text:class-names="">Quinto livello</text:span><text:span text:style-name="a7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26" draw:name="Segnaposto piè di pagina 5" svg:x="0in" svg:y="9.49826in" svg:width="3.25in" svg:height="0.50174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4" presentation:style-name="a730" draw:name="Segnaposto numero diapositiva 6" svg:x="4.24826in" svg:y="9.49826in" svg:width="3.25in" svg:height="0.50174in" presentation:class="page-number" presentation:placeholder="false">
          <draw:text-box>
            <text:p text:style-name="a729" text:class-names="" text:cond-style-name=""><text:span text:style-name="a727" text:class-names=""><text:page-number style:num-format="1" text:fixed="false">‹N›</text:page-number></text:span><text:span text:style-name="a728" text:class-names=""/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732">
      <draw:custom-shape svg:x="0.00279in" svg:y="-0in" svg:width="13.33in" svg:height="7.5in" draw:id="id91" draw:layer="Master1-bg" draw:style-name="a736" draw:name="cielo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279in" svg:y="6.63178in" svg:width="13.33in" svg:height="0.86822in" draw:id="id92" draw:layer="Master1-bg" draw:style-name="a740" draw:name="acqua3">
        <svg:title/>
        <svg:desc/>
        <text:p text:style-name="a738" text:class-names="" text:cond-style-name=""><text:span text:style-name="a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draw:layer="Master1-bg" draw:style-name="a741" draw:name="acqua2" svg:x="-0.00156in" svg:y="6.84184in" svg:width="13.33in" svg:height="0.50657in" style:rel-width="scale" style:rel-height="scale">
        <draw:image xlink:href="media/image1.png" xlink:type="simple" xlink:show="embed" xlink:actuate="onLoad"/>
        <svg:title/>
        <svg:desc/>
      </draw:frame>
      <draw:frame draw:id="id94" draw:layer="Master1-bg" draw:style-name="a742" draw:name="acqua1" svg:x="-0.00156in" svg:y="6.53915in" svg:width="13.33in" svg:height="0.2934in" style:rel-width="scale" style:rel-height="scale">
        <draw:image xlink:href="media/image2.png" xlink:type="simple" xlink:show="embed" xlink:actuate="onLoad"/>
        <svg:title/>
        <svg:desc/>
      </draw:frame>
      <draw:frame draw:id="id95" presentation:style-name="a746" draw:name="Titolo 1" svg:x="1.46667in" svg:y="0.29in" svg:width="10.4in" svg:height="1.19in" presentation:class="title" presentation:placeholder="false">
        <draw:text-box>
          <text:p text:style-name="a745" text:class-names="" text:cond-style-name=""><text:span text:style-name="a743" text:class-names="">Fare clic per modificare lo stile del titolo dello schema</text:span><text:span text:style-name="a744" text:class-names=""/></text:p>
        </draw:text-box>
        <svg:title/>
        <svg:desc/>
      </draw:frame>
      <draw:frame draw:id="id96" presentation:style-name="a763" draw:name="Segnaposto testo verticale 2" svg:x="1.46667in" svg:y="1.72in" svg:width="10.4in" svg:height="4.53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Fare clic per modificare gli stili del testo dello schema</text:span></text:p>
            </text:list-item>
          </text:list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50" text:class-names="">Secondo livello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p text:style-name="a757" text:class-names="" text:cond-style-name=""><text:span text:style-name="a7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list text:style-name="a762">
                            <text:list-item>
                              <text:p text:style-name="a761" text:class-names="" text:cond-style-name=""><text:span text:style-name="a759" text:class-names="">Quinto livello</text:span><text:span text:style-name="a7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67" draw:name="Segnaposto piè di pagina 4" svg:x="1.46667in" svg:y="7.22in" svg:width="7.83in" svg:height="0.26in" presentation:class="footer" presentation:placeholder="false">
        <draw:text-box>
          <text:p text:style-name="a766" text:class-names="" text:cond-style-name=""><text:span text:style-name="a764" text:class-names="">Aggiungere un piè di pagina</text:span><text:span text:style-name="a765" text:class-names=""/></text:p>
        </draw:text-box>
        <svg:title/>
        <svg:desc/>
      </draw:frame>
      <draw:frame draw:id="id98" presentation:style-name="a772" draw:name="Segnaposto data 3" svg:x="9.70667in" svg:y="7.22in" svg:width="1.05in" svg:height="0.26in" presentation:class="date-time" presentation:placeholder="false">
        <draw:text-box>
          <text:p text:style-name="a771" text:class-names="" text:cond-style-name=""><text:span text:style-name="a768" text:class-names=""><text:date text:fixed="false" style:data-style-name="a769">19/10/2017</text:date></text:span><text:span text:style-name="a770" text:class-names=""/></text:p>
        </draw:text-box>
        <svg:title/>
        <svg:desc/>
      </draw:frame>
      <draw:frame draw:id="id99" presentation:style-name="a776" draw:name="Segnaposto numero diapositiva 5" svg:x="11.16667in" svg:y="7.22in" svg:width="0.7in" svg:height="0.26in" presentation:class="page-number" presentation:placeholder="false">
        <draw:text-box>
          <text:p text:style-name="a775" text:class-names="" text:cond-style-name=""><text:span text:style-name="a773" text:class-names=""><text:page-number style:num-format="1" text:fixed="false">‹N›</text:page-number></text:span><text:span text:style-name="a774" text:class-names=""/></text:p>
        </draw:text-box>
        <svg:title/>
        <svg:desc/>
      </draw:frame>
      <presentation:notes style:page-layout-name="pageLayout2" draw:style-name="a809">
        <draw:frame draw:id="id9" presentation:style-name="a779" draw:name="Segnaposto intestazione 1" svg:x="0in" svg:y="0in" svg:width="3.25in" svg:height="0.50174in" presentation:class="head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0" presentation:style-name="a784" draw:name="Segnaposto data 2" svg:x="4.24826in" svg:y="0in" svg:width="3.25in" svg:height="0.50174in" presentation:class="date-time" presentation:placeholder="false">
          <draw:text-box>
            <text:p text:style-name="a783" text:class-names="" text:cond-style-name=""><text:span text:style-name="a780" text:class-names=""><text:date text:fixed="false" style:data-style-name="a781">19/10/2017</text:date></text:span><text:span text:style-name="a782" text:class-names=""/></text:p>
          </draw:text-box>
          <svg:title/>
          <svg:desc/>
        </draw:frame>
        <draw:page-thumbnail svg:x="0.75in" svg:y="1.25in" svg:width="6in" svg:height="3.375in" presentation:class="page" draw:id="id11" presentation:style-name="a785" draw:name="Segnaposto immagine diapositiva 3">
          <svg:title/>
          <svg:desc/>
        </draw:page-thumbnail>
        <draw:frame draw:id="id12" presentation:style-name="a801" draw:name="Segnaposto note 4" svg:x="0.75in" svg:y="4.8125in" svg:width="6in" svg:height="3.375in" presentation:class="notes" presentation:placeholder="false">
          <draw:text-box>
            <text:p text:style-name="a787" text:class-names="" text:cond-style-name=""><text:span text:style-name="a786" text:class-names="">Fare clic per modificare gli stili del testo dello schema</text:span></text:p>
            <text:list text:style-name="a790">
              <text:list-item>
                <text:list text:style-name="a790">
                  <text:list-item>
                    <text:p text:style-name="a789" text:class-names="" text:cond-style-name=""><text:span text:style-name="a788" text:class-names="">Secondo livello</text:span></text:p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p text:style-name="a792" text:class-names="" text:cond-style-name=""><text:span text:style-name="a79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p text:style-name="a795" text:class-names="" text:cond-style-name=""><text:span text:style-name="a79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list text:style-name="a800">
                              <text:list-item>
                                <text:p text:style-name="a799" text:class-names="" text:cond-style-name=""><text:span text:style-name="a797" text:class-names="">Quinto livello</text:span><text:span text:style-name="a7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04" draw:name="Segnaposto piè di pagina 5" svg:x="0in" svg:y="9.49826in" svg:width="3.25in" svg:height="0.50174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4" presentation:style-name="a808" draw:name="Segnaposto numero diapositiva 6" svg:x="4.24826in" svg:y="9.49826in" svg:width="3.25in" svg:height="0.50174in" presentation:class="page-number" presentation:placeholder="false">
          <draw:text-box>
            <text:p text:style-name="a807" text:class-names="" text:cond-style-name=""><text:span text:style-name="a805" text:class-names=""><text:page-number style:num-format="1" text:fixed="false">‹N›</text:page-number></text:span><text:span text:style-name="a806" text:class-names=""/></text:p>
          </draw:text-box>
          <svg:title/>
          <svg:desc/>
        </draw:frame>
      </presentation:notes>
    </style:master-page>
    <style:master-page style:name="Master1-Layout11-vertTitleAndTx-Titolo-verticale-e-testo" style:page-layout-name="pageLayout1" draw:style-name="a810">
      <draw:custom-shape svg:x="0.00279in" svg:y="-0in" svg:width="13.33in" svg:height="7.5in" draw:id="id100" draw:layer="Master1-bg" draw:style-name="a814" draw:name="cielo">
        <svg:title/>
        <svg:desc/>
        <text:p text:style-name="a812" text:class-names="" text:cond-style-name=""><text:span text:style-name="a8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279in" svg:y="6.63178in" svg:width="13.33in" svg:height="0.86822in" draw:id="id101" draw:layer="Master1-bg" draw:style-name="a818" draw:name="acqua3">
        <svg:title/>
        <svg:desc/>
        <text:p text:style-name="a816" text:class-names="" text:cond-style-name=""><text:span text:style-name="a8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draw:layer="Master1-bg" draw:style-name="a819" draw:name="acqua2" svg:x="-0.00156in" svg:y="6.84184in" svg:width="13.33in" svg:height="0.50657in" style:rel-width="scale" style:rel-height="scale">
        <draw:image xlink:href="media/image1.png" xlink:type="simple" xlink:show="embed" xlink:actuate="onLoad"/>
        <svg:title/>
        <svg:desc/>
      </draw:frame>
      <draw:frame draw:id="id103" draw:layer="Master1-bg" draw:style-name="a820" draw:name="acqua1" svg:x="-0.00156in" svg:y="6.53915in" svg:width="13.33in" svg:height="0.2934in" style:rel-width="scale" style:rel-height="scale">
        <draw:image xlink:href="media/image2.png" xlink:type="simple" xlink:show="embed" xlink:actuate="onLoad"/>
        <svg:title/>
        <svg:desc/>
      </draw:frame>
      <draw:frame draw:id="id104" presentation:style-name="a824" draw:name="Titolo verticale 1" svg:x="9.54167in" svg:y="0.30035in" svg:width="2.875in" svg:height="5.94965in" presentation:class="title" presentation:placeholder="false">
        <draw:text-box>
          <text:p text:style-name="a823" text:class-names="" text:cond-style-name=""><text:span text:style-name="a821" text:class-names="">Fare clic per modificare lo stile del titolo dello schema</text:span><text:span text:style-name="a822" text:class-names=""/></text:p>
        </draw:text-box>
        <svg:title/>
        <svg:desc/>
      </draw:frame>
      <draw:frame draw:id="id105" presentation:style-name="a841" draw:name="Segnaposto testo verticale 2" svg:x="0.91667in" svg:y="0.30035in" svg:width="8.45833in" svg:height="5.94965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Fare clic per modificare gli stili del testo dello schema</text:span></text:p>
            </text:list-item>
          </text:list>
          <text:list text:style-name="a830">
            <text:list-item>
              <text:list text:style-name="a830">
                <text:list-item>
                  <text:p text:style-name="a829" text:class-names="" text:cond-style-name=""><text:span text:style-name="a828" text:class-names="">Secondo livello</text:span></text:p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p text:style-name="a832" text:class-names="" text:cond-style-name=""><text:span text:style-name="a8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p text:style-name="a835" text:class-names="" text:cond-style-name=""><text:span text:style-name="a8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list text:style-name="a840">
                            <text:list-item>
                              <text:p text:style-name="a839" text:class-names="" text:cond-style-name=""><text:span text:style-name="a837" text:class-names="">Quinto livello</text:span><text:span text:style-name="a8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45" draw:name="Segnaposto piè di pagina 4" svg:x="1.46667in" svg:y="7.22in" svg:width="7.83in" svg:height="0.26in" presentation:class="footer" presentation:placeholder="false">
        <draw:text-box>
          <text:p text:style-name="a844" text:class-names="" text:cond-style-name=""><text:span text:style-name="a842" text:class-names="">Aggiungere un piè di pagina</text:span><text:span text:style-name="a843" text:class-names=""/></text:p>
        </draw:text-box>
        <svg:title/>
        <svg:desc/>
      </draw:frame>
      <draw:frame draw:id="id107" presentation:style-name="a850" draw:name="Segnaposto data 3" svg:x="9.70667in" svg:y="7.22in" svg:width="1.05in" svg:height="0.26in" presentation:class="date-time" presentation:placeholder="false">
        <draw:text-box>
          <text:p text:style-name="a849" text:class-names="" text:cond-style-name=""><text:span text:style-name="a846" text:class-names=""><text:date text:fixed="false" style:data-style-name="a847">19/10/2017</text:date></text:span><text:span text:style-name="a848" text:class-names=""/></text:p>
        </draw:text-box>
        <svg:title/>
        <svg:desc/>
      </draw:frame>
      <draw:frame draw:id="id108" presentation:style-name="a854" draw:name="Segnaposto numero diapositiva 5" svg:x="11.16667in" svg:y="7.22in" svg:width="0.7in" svg:height="0.26in" presentation:class="page-number" presentation:placeholder="false">
        <draw:text-box>
          <text:p text:style-name="a853" text:class-names="" text:cond-style-name=""><text:span text:style-name="a851" text:class-names=""><text:page-number style:num-format="1" text:fixed="false">‹N›</text:page-number></text:span><text:span text:style-name="a852" text:class-names=""/></text:p>
        </draw:text-box>
        <svg:title/>
        <svg:desc/>
      </draw:frame>
      <presentation:notes style:page-layout-name="pageLayout2" draw:style-name="a887">
        <draw:frame draw:id="id9" presentation:style-name="a857" draw:name="Segnaposto intestazione 1" svg:x="0in" svg:y="0in" svg:width="3.25in" svg:height="0.50174in" presentation:class="head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10" presentation:style-name="a862" draw:name="Segnaposto data 2" svg:x="4.24826in" svg:y="0in" svg:width="3.25in" svg:height="0.50174in" presentation:class="date-time" presentation:placeholder="false">
          <draw:text-box>
            <text:p text:style-name="a861" text:class-names="" text:cond-style-name=""><text:span text:style-name="a858" text:class-names=""><text:date text:fixed="false" style:data-style-name="a859">19/10/2017</text:date></text:span><text:span text:style-name="a860" text:class-names=""/></text:p>
          </draw:text-box>
          <svg:title/>
          <svg:desc/>
        </draw:frame>
        <draw:page-thumbnail svg:x="0.75in" svg:y="1.25in" svg:width="6in" svg:height="3.375in" presentation:class="page" draw:id="id11" presentation:style-name="a863" draw:name="Segnaposto immagine diapositiva 3">
          <svg:title/>
          <svg:desc/>
        </draw:page-thumbnail>
        <draw:frame draw:id="id12" presentation:style-name="a879" draw:name="Segnaposto note 4" svg:x="0.75in" svg:y="4.8125in" svg:width="6in" svg:height="3.375in" presentation:class="notes" presentation:placeholder="false">
          <draw:text-box>
            <text:p text:style-name="a865" text:class-names="" text:cond-style-name=""><text:span text:style-name="a864" text:class-names="">Fare clic per modificare gli stili del testo dello schema</text:span></text:p>
            <text:list text:style-name="a868">
              <text:list-item>
                <text:list text:style-name="a868">
                  <text:list-item>
                    <text:p text:style-name="a867" text:class-names="" text:cond-style-name=""><text:span text:style-name="a866" text:class-names="">Secondo livello</text:span></text:p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p text:style-name="a870" text:class-names="" text:cond-style-name=""><text:span text:style-name="a86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list text:style-name="a874">
                          <text:list-item>
                            <text:p text:style-name="a873" text:class-names="" text:cond-style-name=""><text:span text:style-name="a87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list text:style-name="a878">
                              <text:list-item>
                                <text:p text:style-name="a877" text:class-names="" text:cond-style-name=""><text:span text:style-name="a875" text:class-names="">Quinto livello</text:span><text:span text:style-name="a8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82" draw:name="Segnaposto piè di pagina 5" svg:x="0in" svg:y="9.49826in" svg:width="3.25in" svg:height="0.50174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4" presentation:style-name="a886" draw:name="Segnaposto numero diapositiva 6" svg:x="4.24826in" svg:y="9.49826in" svg:width="3.25in" svg:height="0.50174in" presentation:class="page-number" presentation:placeholder="false">
          <draw:text-box>
            <text:p text:style-name="a885" text:class-names="" text:cond-style-name=""><text:span text:style-name="a883" text:class-names=""><text:page-number style:num-format="1" text:fixed="false">‹N›</text:page-number></text:span><text:span text:style-name="a884" text:class-names=""/></text:p>
          </draw:text-box>
          <svg:title/>
          <svg:desc/>
        </draw:frame>
      </presentation:notes>
    </style:master-page>
    <style:handout-master style:page-layout-name="pageLayout3" draw:style-name="a888">
      <draw:frame draw:id="id109" presentation:style-name="a891" draw:name="Segnaposto intestazione 1" svg:x="0in" svg:y="0in" svg:width="3.25in" svg:height="0.50174in" presentation:class="header" presentation:placeholder="false">
        <draw:text-box>
          <text:p text:style-name="a890" text:class-names="" text:cond-style-name=""><text:span text:style-name="a889" text:class-names=""/></text:p>
        </draw:text-box>
        <svg:title/>
        <svg:desc/>
      </draw:frame>
      <draw:frame draw:id="id110" presentation:style-name="a896" draw:name="Segnaposto data 2" svg:x="4.24826in" svg:y="0in" svg:width="3.25in" svg:height="0.50174in" presentation:class="date-time" presentation:placeholder="false">
        <draw:text-box>
          <text:p text:style-name="a895" text:class-names="" text:cond-style-name=""><text:span text:style-name="a892" text:class-names=""><text:date text:fixed="false" style:data-style-name="a893">19/10/2017</text:date></text:span><text:span text:style-name="a894" text:class-names=""/></text:p>
        </draw:text-box>
        <svg:title/>
        <svg:desc/>
      </draw:frame>
      <draw:frame draw:id="id111" presentation:style-name="a899" draw:name="Segnaposto piè di pagina 3" svg:x="0in" svg:y="9.49826in" svg:width="3.25in" svg:height="0.50174in" presentation:class="footer" presentation:placeholder="false">
        <draw:text-box>
          <text:p text:style-name="a898" text:class-names="" text:cond-style-name=""><text:span text:style-name="a897" text:class-names=""/></text:p>
        </draw:text-box>
        <svg:title/>
        <svg:desc/>
      </draw:frame>
      <draw:frame draw:id="id112" presentation:style-name="a903" draw:name="Segnaposto numero diapositiva 4" svg:x="4.24826in" svg:y="9.49826in" svg:width="3.25in" svg:height="0.50174in" presentation:class="page-number" presentation:placeholder="false">
        <draw:text-box>
          <text:p text:style-name="a902" text:class-names="" text:cond-style-name=""><text:span text:style-name="a900" text:class-names=""><text:page-number style:num-format="1" text:fixed="false">‹N›</text:page-number></text:span><text:span text:style-name="a901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Utente</meta:initial-creator>
    <dc:creator>Utente</dc:creator>
    <meta:creation-date>2024-08-09T12:45:45Z</meta:creation-date>
    <dc:date>2024-08-09T12:58:06Z</dc:date>
    <meta:template xlink:href="Presentazione%20acquerello%20oceano%20(widescreen)" xlink:type="simple"/>
    <meta:editing-cycles>1</meta:editing-cycles>
    <meta:editing-duration>PT740S</meta:editing-duration>
    <meta:user-defined meta:name="InternalTags"/>
    <meta:user-defined meta:name="ContentTypeId">0x010100AA3F7D94069FF64A86F7DFF56D60E3BE</meta:user-defined>
    <meta:user-defined meta:name="FeatureTags"/>
    <meta:user-defined meta:name="LocalizationTags"/>
    <meta:user-defined meta:name="ScenarioTags"/>
    <meta:user-defined meta:name="CampaignTags"/>
    <meta:document-statistic meta:paragraph-count="2" meta:word-count="29"/>
  </office:meta>
</office:document-meta>
</file>