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1in" style:font-size-asian="1in" style:font-size-complex="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5">
      <style:graphic-properties draw:fill="none" draw:stroke="solid" svg:stroke-width="0.01389in" svg:stroke-color="#000000" svg:stroke-opacity="100%"/>
    </style:style>
  </office:automatic-styles>
  <office:body>
    <office:presentation>
      <draw:page draw:name="Slide1" draw:style-name="a834" draw:master-page-name="Master1-Layout1-title-Diapositiva-titolo" presentation:presentation-page-layout-name="Master1-PPL1" draw:id="Slide-256">
        <draw:frame draw:id="id113" presentation:style-name="a841" draw:name="Titolo 1" svg:x="1.27055in" svg:y="0.27194in" svg:width="10.50174in" svg:height="5.62385in" presentation:class="title" presentation:placeholder="false">
          <draw:text-box>
            <text:p text:style-name="a840" text:class-names="" text:cond-style-name=""><text:span text:style-name="a835" text:class-names="">Avviso agli studenti: <text:line-break/>il<text:s text:c="1"/></text:span><text:span text:style-name="a836" text:class-names="">Polo Didattico<text:s text:c="1"/></text:span><text:span text:style-name="a837" text:class-names=""><text:line-break/></text:span><text:span text:style-name="a838" text:class-names="">resterà chiuso da lunedì 12 agosto a venerdì 16 agosto, ed augura a tutti, <text:line-break/></text:span><text:span text:style-name="a839" text:class-names="">buone vacanze</text:span></text:p>
          </draw:text-box>
          <svg:title/>
          <svg:desc/>
        </draw:frame>
        <draw:custom-shape svg:x="11.89583in" svg:y="0.44037in" svg:width="1.01242in" svg:height="1.01835in" draw:id="id114" draw:style-name="a844" draw:name="Sole 7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path-stretchpoint-x="21600" draw:path-stretchpoint-y="21600" draw:type="non-primitive" svg:viewBox="0 0 21600 21600" draw:enhanced-path="M ?f22 ?f50 L ?f87 ?f103 ?f87 ?f93 Z M ?f56 ?f57 L ?f98 ?f92 ?f99 ?f91 Z M ?f51 ?f11 L ?f100 ?f77 ?f86 ?f77 Z M ?f58 ?f57 L ?f85 ?f91 ?f84 ?f92 Z M ?f11 ?f50 L ?f72 ?f93 ?f72 ?f103 Z M ?f58 ?f59 L ?f84 ?f102 ?f85 ?f101 Z M ?f51 ?f23 L ?f86 ?f94 ?f100 ?f94 Z M ?f56 ?f59 L ?f99 ?f101 ?f98 ?f102 Z M ?f63 ?f50 A ?f143 ?f144 ?f145 ?f146 ?f63 ?f50 ?f140 ?f142  W ?f147 ?f148 ?f149 ?f150 ?f63 ?f50 ?f140 ?f142 Z N" draw:text-areas="?f61 ?f67 ?f60 ?f66" draw:modifiers="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5000"/>
            <draw:equation draw:name="f13" draw:formula="50000 - ?f12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?f13 * 30274"/>
            <draw:equation draw:name="f19" draw:formula="?f13 * 12540"/>
            <draw:equation draw:name="f20" draw:formula="?f13 * 23170"/>
            <draw:equation draw:name="f21" draw:formula="min(?f15, ?f14)"/>
            <draw:equation draw:name="f22" draw:formula="?f16 / ?f8"/>
            <draw:equation draw:name="f23" draw:formula="?f17 / ?f8"/>
            <draw:equation draw:name="f24" draw:formula="?f18 / 32768"/>
            <draw:equation draw:name="f25" draw:formula="?f19 / 32768"/>
            <draw:equation draw:name="f26" draw:formula="?f20 / 32768"/>
            <draw:equation draw:name="f27" draw:formula="50000 - ?f24"/>
            <draw:equation draw:name="f28" draw:formula="50000 - ?f25"/>
            <draw:equation draw:name="f29" draw:formula="50000 + ?f26"/>
            <draw:equation draw:name="f30" draw:formula="50000 - ?f26"/>
            <draw:equation draw:name="f31" draw:formula="?f23 - ?f11"/>
            <draw:equation draw:name="f32" draw:formula="?f22 - ?f11"/>
            <draw:equation draw:name="f33" draw:formula="?f27 * 3"/>
            <draw:equation draw:name="f34" draw:formula="?f28 * 3"/>
            <draw:equation draw:name="f35" draw:formula="?f31 / 2"/>
            <draw:equation draw:name="f36" draw:formula="?f32 / 2"/>
            <draw:equation draw:name="f37" draw:formula="?f33 / 4"/>
            <draw:equation draw:name="f38" draw:formula="?f34 / 4"/>
            <draw:equation draw:name="f39" draw:formula="?f32 * 18436"/>
            <draw:equation draw:name="f40" draw:formula="?f31 * 3163"/>
            <draw:equation draw:name="f41" draw:formula="?f32 * 3163"/>
            <draw:equation draw:name="f42" draw:formula="?f31 * 18436"/>
            <draw:equation draw:name="f43" draw:formula="?f32 * ?f29"/>
            <draw:equation draw:name="f44" draw:formula="?f32 * ?f30"/>
            <draw:equation draw:name="f45" draw:formula="?f32 * ?f12"/>
            <draw:equation draw:name="f46" draw:formula="?f32 * ?f13"/>
            <draw:equation draw:name="f47" draw:formula="?f31 * ?f13"/>
            <draw:equation draw:name="f48" draw:formula="?f31 * ?f29"/>
            <draw:equation draw:name="f49" draw:formula="?f31 * ?f30"/>
            <draw:equation draw:name="f50" draw:formula="?f11 + ?f35"/>
            <draw:equation draw:name="f51" draw:formula="?f11 + ?f36"/>
            <draw:equation draw:name="f52" draw:formula="?f37 + 3662"/>
            <draw:equation draw:name="f53" draw:formula="?f38 + 3662"/>
            <draw:equation draw:name="f54" draw:formula="?f38 + 12500"/>
            <draw:equation draw:name="f55" draw:formula="100000 - ?f37"/>
            <draw:equation draw:name="f56" draw:formula="?f39 / 21600"/>
            <draw:equation draw:name="f57" draw:formula="?f40 / 21600"/>
            <draw:equation draw:name="f58" draw:formula="?f41 / 21600"/>
            <draw:equation draw:name="f59" draw:formula="?f42 / 21600"/>
            <draw:equation draw:name="f60" draw:formula="?f43 / 100000"/>
            <draw:equation draw:name="f61" draw:formula="?f44 / 100000"/>
            <draw:equation draw:name="f62" draw:formula="?f32 * ?f37"/>
            <draw:equation draw:name="f63" draw:formula="?f45 / 100000"/>
            <draw:equation draw:name="f64" draw:formula="?f46 / 100000"/>
            <draw:equation draw:name="f65" draw:formula="?f47 / 100000"/>
            <draw:equation draw:name="f66" draw:formula="?f48 / 100000"/>
            <draw:equation draw:name="f67" draw:formula="?f49 / 100000"/>
            <draw:equation draw:name="f68" draw:formula="?f31 * ?f37"/>
            <draw:equation draw:name="f69" draw:formula="100000 - ?f52"/>
            <draw:equation draw:name="f70" draw:formula="100000 - ?f53"/>
            <draw:equation draw:name="f71" draw:formula="100000 - ?f54"/>
            <draw:equation draw:name="f72" draw:formula="?f62 / 100000"/>
            <draw:equation draw:name="f73" draw:formula="?f32 * ?f52"/>
            <draw:equation draw:name="f74" draw:formula="?f32 * ?f53"/>
            <draw:equation draw:name="f75" draw:formula="?f32 * ?f54"/>
            <draw:equation draw:name="f76" draw:formula="?f32 * ?f55"/>
            <draw:equation draw:name="f77" draw:formula="?f68 / 100000"/>
            <draw:equation draw:name="f78" draw:formula="?f31 * ?f52"/>
            <draw:equation draw:name="f79" draw:formula="?f31 * ?f53"/>
            <draw:equation draw:name="f80" draw:formula="?f31 * ?f54"/>
            <draw:equation draw:name="f81" draw:formula="?f31 * ?f55"/>
            <draw:equation draw:name="f82" draw:formula="?f64 * ?f21"/>
            <draw:equation draw:name="f83" draw:formula="?f65 * ?f21"/>
            <draw:equation draw:name="f84" draw:formula="?f73 / 100000"/>
            <draw:equation draw:name="f85" draw:formula="?f74 / 100000"/>
            <draw:equation draw:name="f86" draw:formula="?f75 / 100000"/>
            <draw:equation draw:name="f87" draw:formula="?f76 / 100000"/>
            <draw:equation draw:name="f88" draw:formula="?f32 * ?f69"/>
            <draw:equation draw:name="f89" draw:formula="?f32 * ?f70"/>
            <draw:equation draw:name="f90" draw:formula="?f32 * ?f71"/>
            <draw:equation draw:name="f91" draw:formula="?f78 / 100000"/>
            <draw:equation draw:name="f92" draw:formula="?f79 / 100000"/>
            <draw:equation draw:name="f93" draw:formula="?f80 / 100000"/>
            <draw:equation draw:name="f94" draw:formula="?f81 / 100000"/>
            <draw:equation draw:name="f95" draw:formula="?f31 * ?f69"/>
            <draw:equation draw:name="f96" draw:formula="?f31 * ?f70"/>
            <draw:equation draw:name="f97" draw:formula="?f31 * ?f71"/>
            <draw:equation draw:name="f98" draw:formula="?f88 / 100000"/>
            <draw:equation draw:name="f99" draw:formula="?f89 / 100000"/>
            <draw:equation draw:name="f100" draw:formula="?f90 / 100000"/>
            <draw:equation draw:name="f101" draw:formula="?f95 / 100000"/>
            <draw:equation draw:name="f102" draw:formula="?f96 / 100000"/>
            <draw:equation draw:name="f103" draw:formula="?f97 / 100000"/>
            <draw:equation draw:name="f104" draw:formula="21550000 - ?f10"/>
            <draw:equation draw:name="f105" draw:formula="if(?f104, ?f10, 21550000)"/>
            <draw:equation draw:name="f106" draw:formula="-21550000 - ?f105"/>
            <draw:equation draw:name="f107" draw:formula="if(?f106, -21550000, ?f105)"/>
            <draw:equation draw:name="f108" draw:formula="?f0 + ?f107"/>
            <draw:equation draw:name="f109" draw:formula="?f0 + ?f1"/>
            <draw:equation draw:name="f110" draw:formula="?f109 * ?f9 / ?f0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82"/>
            <draw:equation draw:name="f115" draw:formula="sin(?f111)"/>
            <draw:equation draw:name="f116" draw:formula="0 - ?f115"/>
            <draw:equation draw:name="f117" draw:formula="?f116 * ?f83"/>
            <draw:equation draw:name="f118" draw:formula="sqrt(?f114 * ?f114 + ?f117 * ?f117 + 0 * 0)"/>
            <draw:equation draw:name="f119" draw:formula="?f82 * ?f83 / ?f118"/>
            <draw:equation draw:name="f120" draw:formula="?f116 * ?f119"/>
            <draw:equation draw:name="f121" draw:formula="?f63 - ?f120"/>
            <draw:equation draw:name="f122" draw:formula="?f113 * ?f119"/>
            <draw:equation draw:name="f123" draw:formula="?f50 - ?f122"/>
            <draw:equation draw:name="f124" draw:formula="?f121 - ?f82"/>
            <draw:equation draw:name="f125" draw:formula="?f123 - ?f83"/>
            <draw:equation draw:name="f126" draw:formula="?f121 + ?f82"/>
            <draw:equation draw:name="f127" draw:formula="?f123 + ?f83"/>
            <draw:equation draw:name="f128" draw:formula="?f108 + ?f1"/>
            <draw:equation draw:name="f129" draw:formula="?f128 * ?f9 / ?f0"/>
            <draw:equation draw:name="f130" draw:formula="0 - ?f129"/>
            <draw:equation draw:name="f131" draw:formula="cos(?f130)"/>
            <draw:equation draw:name="f132" draw:formula="0 - ?f131"/>
            <draw:equation draw:name="f133" draw:formula="?f132 * ?f82"/>
            <draw:equation draw:name="f134" draw:formula="sin(?f130)"/>
            <draw:equation draw:name="f135" draw:formula="0 - ?f134"/>
            <draw:equation draw:name="f136" draw:formula="?f135 * ?f83"/>
            <draw:equation draw:name="f137" draw:formula="sqrt(?f133 * ?f133 + ?f136 * ?f136 + 0 * 0)"/>
            <draw:equation draw:name="f138" draw:formula="?f82 * ?f83 / ?f137"/>
            <draw:equation draw:name="f139" draw:formula="?f135 * ?f138"/>
            <draw:equation draw:name="f140" draw:formula="?f121 + ?f139"/>
            <draw:equation draw:name="f141" draw:formula="?f132 * ?f138"/>
            <draw:equation draw:name="f142" draw:formula="?f123 + ?f141"/>
            <draw:equation draw:name="f143" draw:formula="if(?f107, ?f63, ?f124)"/>
            <draw:equation draw:name="f144" draw:formula="if(?f107, ?f50, ?f125)"/>
            <draw:equation draw:name="f145" draw:formula="if(?f107, ?f63, ?f126)"/>
            <draw:equation draw:name="f146" draw:formula="if(?f107, ?f50, ?f127)"/>
            <draw:equation draw:name="f147" draw:formula="if(?f107, ?f124, ?f140)"/>
            <draw:equation draw:name="f148" draw:formula="if(?f107, ?f125, ?f142)"/>
            <draw:equation draw:name="f149" draw:formula="if(?f107, ?f126, ?f140)"/>
            <draw:equation draw:name="f150" draw:formula="if(?f107, ?f127, ?f142)"/>
          </draw:enhanced-geometry>
        </draw:custom-shape>
        <presentation:notes draw:style-name="a850">
          <draw:page-thumbnail draw:page-number="1" svg:x="0.75in" svg:y="1.25in" svg:width="6in" svg:height="3.375in" presentation:class="page" draw:id="id115" presentation:style-name="a845" draw:name="Segnaposto immagine diapositiva 1">
            <svg:title/>
            <svg:desc/>
          </draw:page-thumbnail>
          <draw:frame draw:id="id116" presentation:style-name="a846" draw:name="Segnaposto note 2" svg:x="0.75in" svg:y="4.8125in" svg:width="6in" svg:height="3.375in" presentation:class="notes" presentation:placeholder="true">
            <draw:text-box/>
            <svg:title/>
            <svg:desc/>
          </draw:frame>
          <draw:frame draw:id="id117" draw:style-name="a849" draw:name="Segnaposto numero diapositiva 3" svg:x="4.24826in" svg:y="9.49826in" svg:width="3.25in" svg:height="0.50174in">
            <draw:text-box>
              <text:p text:style-name="a848" text:class-names="" text:cond-style-name=""><text:span text:style-name="a847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42812in" svg:y="1.43159in" svg:width="10.50174in" svg:height="2.91667in"/>
      <presentation:placeholder presentation:object="subtitle" svg:x="1.42812in" svg:y="4.41667in" svg:width="10.5in" svg:height="1.08333in"/>
    </style:presentation-page-layout>
    <style:presentation-page-layout style:name="Master1-PPL2" style:display-name="Titolo e contenuto">
      <presentation:placeholder presentation:object="title" svg:x="1.46667in" svg:y="0.29in" svg:width="10.4in" svg:height="1.19in"/>
      <presentation:placeholder presentation:object="object" svg:x="1.46667in" svg:y="1.72in" svg:width="10.4in" svg:height="4.53in"/>
      <presentation:placeholder presentation:object="footer" svg:x="1.46667in" svg:y="7.22in" svg:width="7.83in" svg:height="0.26in"/>
      <presentation:placeholder presentation:object="date-time" svg:x="9.70667in" svg:y="7.22in" svg:width="1.05in" svg:height="0.26in"/>
      <presentation:placeholder presentation:object="page-number" svg:x="11.16667in" svg:y="7.22in" svg:width="0.7in" svg:height="0.26in"/>
    </style:presentation-page-layout>
    <style:presentation-page-layout style:name="Master1-PPL3" style:display-name="Intestazione sezione">
      <presentation:placeholder presentation:object="title" svg:x="1.41493in" svg:y="1.43159in" svg:width="10.50006in" svg:height="2.91667in"/>
      <presentation:placeholder presentation:object="outline" svg:x="1.41493in" svg:y="4.41667in" svg:width="10.5in" svg:height="1.25in"/>
      <presentation:placeholder presentation:object="footer" svg:x="1.46667in" svg:y="7.22in" svg:width="7.83in" svg:height="0.26in"/>
      <presentation:placeholder presentation:object="date-time" svg:x="9.70667in" svg:y="7.22in" svg:width="1.05in" svg:height="0.26in"/>
      <presentation:placeholder presentation:object="page-number" svg:x="11.16667in" svg:y="7.22in" svg:width="0.7in" svg:height="0.26in"/>
    </style:presentation-page-layout>
    <style:presentation-page-layout style:name="Master1-PPL4" style:display-name="Due contenuti">
      <presentation:placeholder presentation:object="title" svg:x="1.46667in" svg:y="0.29in" svg:width="10.4in" svg:height="1.19in"/>
      <presentation:placeholder presentation:object="object" svg:x="6.86667in" svg:y="1.72in" svg:width="5in" svg:height="4.53in"/>
      <presentation:placeholder presentation:object="object" svg:x="1.46667in" svg:y="1.72in" svg:width="5in" svg:height="4.53in"/>
      <presentation:placeholder presentation:object="footer" svg:x="1.46667in" svg:y="7.22in" svg:width="7.83in" svg:height="0.26in"/>
      <presentation:placeholder presentation:object="date-time" svg:x="9.70667in" svg:y="7.22in" svg:width="1.05in" svg:height="0.26in"/>
      <presentation:placeholder presentation:object="page-number" svg:x="11.16667in" svg:y="7.22in" svg:width="0.7in" svg:height="0.26in"/>
    </style:presentation-page-layout>
    <style:presentation-page-layout style:name="Master1-PPL5" style:display-name="Confronto">
      <presentation:placeholder presentation:object="title" svg:x="1.46667in" svg:y="0.29in" svg:width="10.4in" svg:height="1.19in"/>
      <presentation:placeholder presentation:object="outline" svg:x="1.46667in" svg:y="1.72in" svg:width="5in" svg:height="0.83835in"/>
      <presentation:placeholder presentation:object="object" svg:x="1.46667in" svg:y="2.58734in" svg:width="5in" svg:height="3.66266in"/>
      <presentation:placeholder presentation:object="outline" svg:x="6.86667in" svg:y="1.72in" svg:width="5in" svg:height="0.83835in"/>
      <presentation:placeholder presentation:object="object" svg:x="6.86667in" svg:y="2.58734in" svg:width="5in" svg:height="3.66266in"/>
      <presentation:placeholder presentation:object="footer" svg:x="1.46667in" svg:y="7.22in" svg:width="7.83in" svg:height="0.26in"/>
      <presentation:placeholder presentation:object="date-time" svg:x="9.70667in" svg:y="7.22in" svg:width="1.05in" svg:height="0.26in"/>
      <presentation:placeholder presentation:object="page-number" svg:x="11.16667in" svg:y="7.22in" svg:width="0.7in" svg:height="0.26in"/>
    </style:presentation-page-layout>
    <style:presentation-page-layout style:name="Master1-PPL6" style:display-name="Solo titolo">
      <presentation:placeholder presentation:object="title" svg:x="1.46667in" svg:y="0.29in" svg:width="10.4in" svg:height="1.19in"/>
      <presentation:placeholder presentation:object="footer" svg:x="1.46667in" svg:y="7.22in" svg:width="7.83in" svg:height="0.26in"/>
      <presentation:placeholder presentation:object="date-time" svg:x="9.70667in" svg:y="7.22in" svg:width="1.05in" svg:height="0.26in"/>
      <presentation:placeholder presentation:object="page-number" svg:x="11.16667in" svg:y="7.22in" svg:width="0.7in" svg:height="0.26in"/>
    </style:presentation-page-layout>
    <style:presentation-page-layout style:name="Master1-PPL7" style:display-name="Vuoto">
      <presentation:placeholder presentation:object="footer" svg:x="1.46667in" svg:y="7.22in" svg:width="7.83in" svg:height="0.26in"/>
      <presentation:placeholder presentation:object="date-time" svg:x="9.70667in" svg:y="7.22in" svg:width="1.05in" svg:height="0.26in"/>
      <presentation:placeholder presentation:object="page-number" svg:x="11.16667in" svg:y="7.22in" svg:width="0.7in" svg:height="0.26in"/>
    </style:presentation-page-layout>
    <style:presentation-page-layout style:name="Master1-PPL8" style:display-name="Contenuto con didascalia">
      <presentation:placeholder presentation:object="title" svg:x="8.88832in" svg:y="0.83333in" svg:width="3.69328in" svg:height="3in"/>
      <presentation:placeholder presentation:object="object" svg:x="0.8316in" svg:y="0.75in" svg:width="7.5in" svg:height="5in"/>
      <presentation:placeholder presentation:object="outline" svg:x="8.88832in" svg:y="3.88682in" svg:width="3.69328in" svg:height="1.86318in"/>
      <presentation:placeholder presentation:object="footer" svg:x="1.46667in" svg:y="7.22in" svg:width="7.83in" svg:height="0.26in"/>
      <presentation:placeholder presentation:object="date-time" svg:x="9.70667in" svg:y="7.22in" svg:width="1.05in" svg:height="0.26in"/>
      <presentation:placeholder presentation:object="page-number" svg:x="11.16667in" svg:y="7.22in" svg:width="0.7in" svg:height="0.26in"/>
    </style:presentation-page-layout>
    <style:presentation-page-layout style:name="Master1-PPL9" style:display-name="Immagine con didascalia">
      <presentation:placeholder presentation:object="title" svg:x="8.88832in" svg:y="0.83333in" svg:width="3.69328in" svg:height="3in"/>
      <presentation:placeholder presentation:object="graphic" svg:x="0.8316in" svg:y="0.75in" svg:width="7.5in" svg:height="5in"/>
      <presentation:placeholder presentation:object="outline" svg:x="8.88832in" svg:y="3.88682in" svg:width="3.69328in" svg:height="1.86318in"/>
      <presentation:placeholder presentation:object="footer" svg:x="1.46667in" svg:y="7.22in" svg:width="7.83in" svg:height="0.26in"/>
      <presentation:placeholder presentation:object="date-time" svg:x="9.70667in" svg:y="7.22in" svg:width="1.05in" svg:height="0.26in"/>
      <presentation:placeholder presentation:object="page-number" svg:x="11.16667in" svg:y="7.22in" svg:width="0.7in" svg:height="0.26in"/>
    </style:presentation-page-layout>
    <style:presentation-page-layout style:name="Master1-PPL10" style:display-name="Titolo e testo verticale">
      <presentation:placeholder presentation:object="title" svg:x="1.46667in" svg:y="0.29in" svg:width="10.4in" svg:height="1.19in"/>
      <presentation:placeholder presentation:object="outline" svg:x="1.46667in" svg:y="1.72in" svg:width="10.4in" svg:height="4.53in"/>
      <presentation:placeholder presentation:object="footer" svg:x="1.46667in" svg:y="7.22in" svg:width="7.83in" svg:height="0.26in"/>
      <presentation:placeholder presentation:object="date-time" svg:x="9.70667in" svg:y="7.22in" svg:width="1.05in" svg:height="0.26in"/>
      <presentation:placeholder presentation:object="page-number" svg:x="11.16667in" svg:y="7.22in" svg:width="0.7in" svg:height="0.26in"/>
    </style:presentation-page-layout>
    <style:presentation-page-layout style:name="Master1-PPL11" style:display-name="Titolo verticale e testo">
      <presentation:placeholder presentation:object="title" svg:x="9.54167in" svg:y="0.30035in" svg:width="2.875in" svg:height="5.94965in"/>
      <presentation:placeholder presentation:object="outline" svg:x="0.91667in" svg:y="0.30035in" svg:width="8.45833in" svg:height="5.94965in"/>
      <presentation:placeholder presentation:object="footer" svg:x="1.46667in" svg:y="7.22in" svg:width="7.83in" svg:height="0.26in"/>
      <presentation:placeholder presentation:object="date-time" svg:x="9.70667in" svg:y="7.22in" svg:width="1.05in" svg:height="0.26in"/>
      <presentation:placeholder presentation:object="page-number" svg:x="11.16667in" svg:y="7.22in" svg:width="0.7in" svg:height="0.26in"/>
    </style:presentation-page-layout>
    <style:style style:family="table-cell" style:name="a824">
      <style:table-cell-properties fo:border-top="0.05556in double #3691aa"/>
      <style:text-properties fo:font-family="" style:font-family-asian="" style:font-family-complex="" fo:font-weight="bold" style:font-weight-asian="bold" style:font-weight-complex="bold"/>
    </style:style>
    <style:style style:family="table-cell" style:name="a82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7">
      <style:table-cell-properties fo:background-color="#3691aa" fo:border-top="0.00347in solid #bfd2da" fo:border-bottom="0.00347in solid #bfd2da" fo:border-left="0.00347in solid #bfd2da" fo:border-right="0.00347in solid #bfd2da"/>
      <style:text-properties fo:color="#ffffff" fo:font-family="+mn-lt" style:font-family-asian="+mn-ea" style:font-family-complex="+mn-cs"/>
    </style:style>
    <style:style style:family="table-cell" style:name="a828">
      <style:table-cell-properties fo:background-color="#ffffff"/>
    </style:style>
    <style:style style:family="table-cell" style:name="a829">
      <style:table-cell-properties fo:background-color="#ffffff"/>
    </style:style>
    <style:style style:family="table-cell" style:name="a811">
      <style:table-cell-properties fo:background-color="#e9ea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2">
      <style:table-cell-properties/>
    </style:style>
    <style:style style:family="table-cell" style:name="a813">
      <style:table-cell-properties fo:background-color="#cfd1e0"/>
    </style:style>
    <style:style style:family="table-cell" style:name="a814">
      <style:table-cell-properties/>
    </style:style>
    <style:style style:family="graphic" style:name="Graphics"/>
    <style:style style:family="table-cell" style:name="a815">
      <style:table-cell-properties fo:background-color="#cfd1e0"/>
    </style:style>
    <style:style style:family="table-cell" style:name="a816">
      <style:table-cell-properties fo:background-color="#4557a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7">
      <style:table-cell-properties fo:background-color="#4557a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8">
      <style:table-cell-properties fo:background-color="#4557a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9">
      <style:table-cell-properties fo:background-color="#4557a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0">
      <style:table-cell-properties fo:background-color="#3691aa" fo:border-bottom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31">
      <style:table-cell-properties fo:background-color="#3691aa" fo:border-top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32">
      <style:table-cell-properties fo:background-color="#3691aa" fo:border-righ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33">
      <style:table-cell-properties fo:background-color="#3691aa" fo:border-lef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820">
      <style:table-cell-properties fo:border-top="0.01389in solid #3691aa" fo:border-bottom="0.01389in solid #3691aa" fo:border-left="0.01389in solid #3691aa" fo:border-right="0.01389in solid #3691aa"/>
      <style:text-properties fo:color="#000000" fo:font-family="+mn-lt" style:font-family-asian="+mn-ea" style:font-family-complex="+mn-cs"/>
    </style:style>
    <style:style style:family="table-cell" style:name="a821">
      <style:table-cell-properties fo:background-color="#3691aa"/>
    </style:style>
    <style:style style:family="table-cell" style:name="a822">
      <style:table-cell-properties fo:background-color="#3691aa"/>
    </style:style>
    <style:style style:family="table-cell" style:name="a823">
      <style:table-cell-properties fo:border-bottom="0.02778in solid #3691aa"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525" draw:style="linear" draw:angle="0" draw:start-color="#7dc2d6" draw:end-color="#d4ebf1" draw:start-intensity="58%" draw:end-intensity="65%"/>
    <draw:gradient draw:name="a77" draw:style="linear" draw:angle="0" draw:start-color="#7dc2d6" draw:end-color="#d4ebf1" draw:start-intensity="80%" draw:end-intensity="65%"/>
    <draw:gradient draw:name="a194" draw:style="linear" draw:angle="1800" draw:start-color="#7dc2d6" draw:end-color="#d4ebf1" draw:start-intensity="80%" draw:end-intensity="0%"/>
    <draw:gradient draw:name="a332" draw:style="linear" draw:angle="0" draw:start-color="#7dc2d6" draw:end-color="#d4ebf1" draw:start-intensity="58%" draw:end-intensity="65%"/>
    <draw:gradient draw:name="a529" draw:style="linear" draw:angle="0" draw:start-color="#7dc2d6" draw:end-color="#7dc2d6" draw:start-intensity="38%" draw:end-intensity="100%"/>
    <draw:gradient draw:name="a336" draw:style="linear" draw:angle="0" draw:start-color="#7dc2d6" draw:end-color="#7dc2d6" draw:start-intensity="38%" draw:end-intensity="100%"/>
    <draw:gradient draw:name="a480" draw:style="linear" draw:angle="1800" draw:start-color="#7dc2d6" draw:end-color="#d4ebf1" draw:start-intensity="80%" draw:end-intensity="0%"/>
    <draw:gradient draw:name="a250" draw:style="linear" draw:angle="0" draw:start-color="#7dc2d6" draw:end-color="#7dc2d6" draw:start-intensity="38%" draw:end-intensity="100%"/>
    <draw:gradient draw:name="a660" draw:style="linear" draw:angle="0" draw:start-color="#7dc2d6" draw:end-color="#d4ebf1" draw:start-intensity="58%" draw:end-intensity="65%"/>
    <draw:gradient draw:name="a730" draw:style="linear" draw:angle="0" draw:start-color="#7dc2d6" draw:end-color="#d4ebf1" draw:start-intensity="58%" draw:end-intensity="65%"/>
    <draw:gradient draw:name="a430" draw:style="linear" draw:angle="0" draw:start-color="#7dc2d6" draw:end-color="#7dc2d6" draw:start-intensity="38%" draw:end-intensity="100%"/>
    <draw:gradient draw:name="a664" draw:style="linear" draw:angle="0" draw:start-color="#7dc2d6" draw:end-color="#7dc2d6" draw:start-intensity="38%" draw:end-intensity="100%"/>
    <draw:gradient draw:name="a734" draw:style="linear" draw:angle="0" draw:start-color="#7dc2d6" draw:end-color="#7dc2d6" draw:start-intensity="38%" draw:end-intensity="100%"/>
    <draw:gradient draw:name="a599" draw:style="linear" draw:angle="0" draw:start-color="#7dc2d6" draw:end-color="#d4ebf1" draw:start-intensity="58%" draw:end-intensity="65%"/>
    <draw:gradient draw:name="a3" draw:style="linear" draw:angle="0" draw:start-color="#7dc2d6" draw:end-color="#d4ebf1" draw:start-intensity="58%" draw:end-intensity="65%"/>
    <draw:gradient draw:name="a246" draw:style="linear" draw:angle="0" draw:start-color="#7dc2d6" draw:end-color="#d4ebf1" draw:start-intensity="58%" draw:end-intensity="65%"/>
    <draw:gradient draw:name="a7" draw:style="linear" draw:angle="0" draw:start-color="#7dc2d6" draw:end-color="#7dc2d6" draw:start-intensity="38%" draw:end-intensity="100%"/>
    <draw:gradient draw:name="a124" draw:style="linear" draw:angle="0" draw:start-color="#7dc2d6" draw:end-color="#d4ebf1" draw:start-intensity="58%" draw:end-intensity="65%"/>
    <draw:gradient draw:name="a83" draw:style="linear" draw:angle="0" draw:start-color="#dac19b" draw:end-color="#c19859" draw:start-intensity="0%" draw:end-intensity="100%"/>
    <draw:gradient draw:name="a426" draw:style="linear" draw:angle="0" draw:start-color="#7dc2d6" draw:end-color="#d4ebf1" draw:start-intensity="58%" draw:end-intensity="65%"/>
    <draw:gradient draw:name="a603" draw:style="linear" draw:angle="0" draw:start-color="#7dc2d6" draw:end-color="#7dc2d6" draw:start-intensity="38%" draw:end-intensity="100%"/>
    <draw:gradient draw:name="a128" draw:style="linear" draw:angle="0" draw:start-color="#7dc2d6" draw:end-color="#7dc2d6" draw:start-intensity="38%" draw:end-intensity="100%"/>
    <draw:gradient draw:name="a73" draw:style="linear" draw:angle="0" draw:start-color="#7dc2d6" draw:end-color="#7dc2d6" draw:start-intensity="38%" draw:end-intensity="100%"/>
    <table:table-template table:name="{5C22544A-7EE6-4342-B048-85BDC9FD1C3A}">
      <table:first-row table:style-name="a816" table:paragraph-style-name=""/>
      <table:last-row table:style-name="a817" table:paragraph-style-name=""/>
      <table:first-column table:style-name="a818" table:paragraph-style-name=""/>
      <table:last-column table:style-name="a819" table:paragraph-style-name=""/>
      <table:body table:style-name="a811" table:paragraph-style-name=""/>
      <table:even-rows table:style-name="a814" table:paragraph-style-name=""/>
      <table:odd-rows table:style-name="a815" table:paragraph-style-name=""/>
      <table:even-columns table:style-name="a812" table:paragraph-style-name=""/>
      <table:odd-columns table:style-name="a813" table:paragraph-style-name=""/>
    </table:table-template>
    <table:table-template table:name="{5DA37D80-6434-44D0-A028-1B22A696006F}">
      <table:first-row table:style-name="a823" table:paragraph-style-name=""/>
      <table:last-row table:style-name="a824" table:paragraph-style-name=""/>
      <table:first-column table:style-name="a825" table:paragraph-style-name=""/>
      <table:last-column table:style-name="a826" table:paragraph-style-name=""/>
      <table:body table:style-name="a820" table:paragraph-style-name=""/>
      <table:odd-rows table:style-name="a822" table:paragraph-style-name=""/>
      <table:odd-columns table:style-name="a821" table:paragraph-style-name=""/>
    </table:table-template>
    <table:table-template table:name="{18603FDC-E32A-4AB5-989C-0864C3EAD2B8}">
      <table:first-row table:style-name="a830" table:paragraph-style-name=""/>
      <table:last-row table:style-name="a831" table:paragraph-style-name=""/>
      <table:first-column table:style-name="a832" table:paragraph-style-name=""/>
      <table:last-column table:style-name="a833" table:paragraph-style-name=""/>
      <table:body table:style-name="a827" table:paragraph-style-name=""/>
      <table:odd-rows table:style-name="a829" table:paragraph-style-name=""/>
      <table:odd-columns table:style-name="a82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draw:fill="none" fo:clip="rect(0in, 1.13324in, 0in, 0.30606in)" draw:stroke="none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6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left" style:tab-stop-distance="1in" fo:margin-left="0.9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graphic" style:name="a80" style:parent-style-name="Graphics">
      <style:graphic-properties draw:fill="none" fo:clip="rect(0in, 0.72744in, 0in, 0.71167in)" draw:stroke="none" style:mirror="horizontal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text-transform="uppercase" fo:color="#286d7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draw:fill="none" draw:stroke="solid" svg:stroke-width="0.01389in" svg:stroke-color="#000000" svg:stroke-opacity="100%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1.2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1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draw:fill="none" draw:stroke="solid" svg:stroke-width="0.01389in" svg:stroke-color="#000000" svg:stroke-opacity="100%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9in" fo:padding-right="0.1in" draw:textarea-vertical-align="middle" draw:textarea-horizontal-align="center" draw:fill="gradient" draw:fill-gradient-name="a246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0" draw:stroke="none" draw:auto-grow-width="false" draw:auto-grow-height="false"/>
      <style:paragraph-properties style:font-independent-line-spacing="true" style:writing-mode="lr-tb"/>
    </style:style>
    <style:style style:family="graphic" style:name="a252" style:parent-style-name="Graphics">
      <style:graphic-properties draw:fill="none" fo:clip="rect(0in, 1.13324in, 0in, 0.30606in)" draw:stroke="none"/>
    </style:style>
    <style:style style:family="graphic" style:name="a253" style:parent-style-name="Graphics">
      <style:graphic-properties draw:fill="none" fo:clip="rect(0in, 0.72744in, 0in, 0.71167in)" draw:stroke="none" style:mirror="horizontal"/>
    </style:style>
    <style:style style:family="text" style:name="a254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.05in" fo:padding-bottom="0.05in" fo:padding-left="0.9in" fo:padding-right="0.1in" draw:textarea-vertical-align="middle" draw:textarea-horizontal-align="center" draw:fill="gradient" draw:fill-gradient-name="a480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6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9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90%" fo:text-align="left" style:tab-stop-distance="1in" fo:margin-left="1.2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draw:fill="none" draw:stroke="solid" svg:stroke-width="0.01389in" svg:stroke-color="#000000" svg:stroke-opacity="100%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1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6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9in" fo:padding-right="0.1in" draw:textarea-vertical-align="middle" draw:textarea-horizontal-align="center" draw:fill="gradient" draw:fill-gradient-name="a730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4" draw:stroke="none" draw:auto-grow-width="false" draw:auto-grow-height="false"/>
      <style:paragraph-properties style:font-independent-line-spacing="true" style:writing-mode="lr-tb"/>
    </style:style>
    <style:style style:family="graphic" style:name="a736" style:parent-style-name="Graphics">
      <style:graphic-properties draw:fill="none" fo:clip="rect(0in, 1.13324in, 0in, 0.30606in)" draw:stroke="none"/>
    </style:style>
    <style:style style:family="graphic" style:name="a737" style:parent-style-name="Graphics">
      <style:graphic-properties draw:fill="none" fo:clip="rect(0in, 0.72744in, 0in, 0.71167in)" draw:stroke="none" style:mirror="horizontal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9in" fo:padding-right="0.1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" draw:stroke="none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draw:fill="none" fo:clip="rect(0in, 1.13324in, 0in, 0.30606in)" draw:stroke="none"/>
    </style:style>
    <style:style style:family="paragraph" style:name="a280">
      <style:paragraph-properties fo:line-height="90%" fo:text-align="left" style:tab-stop-distance="1in" fo:margin-left="0.9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1.2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.6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9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9in" fo:padding-right="0.1in" draw:textarea-vertical-align="middle" draw:textarea-horizontal-align="center" draw:fill="gradient" draw:fill-gradient-name="a525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1.2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1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9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solid" svg:stroke-width="0.01389in" svg:stroke-color="#000000" svg:stroke-opacity="100%"/>
    </style:style>
    <style:style style:family="graphic" style:name="a531" style:parent-style-name="Graphics">
      <style:graphic-properties draw:fill="none" fo:clip="rect(0in, 1.13324in, 0in, 0.30606in)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 style:parent-style-name="Graphics">
      <style:graphic-properties draw:fill="none" fo:clip="rect(0in, 0.72744in, 0in, 0.71167in)" draw:stroke="none" style:mirror="horizontal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.6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0.9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1.2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1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draw:fill="none" draw:stroke="solid" svg:stroke-width="0.01389in" svg:stroke-color="#000000" svg:stroke-opacity="100%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3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9in" fo:padding-right="0.1in" draw:textarea-vertical-align="middle" draw:textarea-horizontal-align="center" draw:fill="gradient" draw:fill-gradient-name="a332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6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 style:parent-style-name="Graphics">
      <style:graphic-properties draw:fill="none" fo:clip="rect(0in, 1.13324in, 0in, 0.30606in)" draw:stroke="non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.72744in, 0in, 0.71167in)" draw:stroke="none" style:mirror="horizontal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none" draw:stroke="solid" svg:stroke-width="0.01389in" svg:stroke-color="#000000" svg:stroke-opacity="100%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9in" fo:padding-right="0.1in" draw:textarea-vertical-align="middle" draw:textarea-horizontal-align="center" draw:fill="gradient" draw:fill-gradient-name="a124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1in" fo:margin-left="0.6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8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9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in" fo:margin-left="1.2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 style:parent-style-name="Graphics">
      <style:graphic-properties draw:fill="none" fo:clip="rect(0in, 1.13324in, 0in, 0.30606in)" draw:stroke="none"/>
    </style:style>
    <style:style style:family="graphic" style:name="a131" style:parent-style-name="Graphics">
      <style:graphic-properties draw:fill="none" fo:clip="rect(0in, 0.72744in, 0in, 0.71167in)" draw:stroke="none" style:mirror="horizontal"/>
    </style:style>
    <style:style style:family="text" style:name="a132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1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0.6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9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1.2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6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9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2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9in" fo:padding-right="0.1in" draw:textarea-vertical-align="middle" draw:textarea-horizontal-align="center" draw:fill="gradient" draw:fill-gradient-name="a599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3" draw:stroke="none" draw:auto-grow-width="false" draw:auto-grow-height="false"/>
      <style:paragraph-properties style:font-independent-line-spacing="true" style:writing-mode="lr-tb"/>
    </style:style>
    <style:style style:family="graphic" style:name="a605" style:parent-style-name="Graphics">
      <style:graphic-properties draw:fill="none" fo:clip="rect(0in, 1.13324in, 0in, 0.30606in)" draw:stroke="none"/>
    </style:style>
    <style:style style:family="graphic" style:name="a606" style:parent-style-name="Graphics">
      <style:graphic-properties draw:fill="none" fo:clip="rect(0in, 0.72744in, 0in, 0.71167in)" draw:stroke="none" style:mirror="horizontal"/>
    </style:style>
    <style:style style:family="text" style:name="a607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47222in" style:font-size-asian="0.47222in" style:font-size-complex="0.47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draw:fill="none" fo:clip="rect(0in, 0.72744in, 0in, 0.71167in)" draw:stroke="none" style:mirror="horizontal"/>
    </style:style>
    <style:style style:family="text" style:name="a1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0">
      <style:paragraph-properties fo:line-height="90%" fo:text-align="left" style:tab-stop-distance="1in" fo:margin-left="1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0.6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center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9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90%" fo:text-align="left" style:tab-stop-distance="1in" fo:margin-left="1.2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solid" svg:stroke-width="0.01389in" svg:stroke-color="#000000" svg:stroke-opacity="100%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90%" fo:text-align="left" style:tab-stop-distance="1in" fo:margin-left="1.5in" fo:margin-right="0in" fo:text-indent="-0.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draw:fill="none" draw:stroke="solid" svg:stroke-width="0.01389in" svg:stroke-color="#000000" svg:stroke-opacity="100%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draw:fill="none" draw:stroke="solid" svg:stroke-width="0.01389in" svg:stroke-color="#000000" svg:stroke-opacity="100%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389in" svg:stroke-color="#000000" svg:stroke-opacity="100%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9in" fo:padding-right="0.1in" draw:textarea-vertical-align="middle" draw:textarea-horizontal-align="center" draw:fill="gradient" draw:fill-gradient-name="a194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text-transform="uppercase" fo:color="#286d7f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.05in" fo:padding-bottom="0.05in" fo:padding-left="0.9in" fo:padding-right="0.1in" draw:textarea-vertical-align="middle" draw:textarea-horizontal-align="center" draw:fill="gradient" draw:fill-gradient-name="a426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0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 style:parent-style-name="Graphics">
      <style:graphic-properties draw:fill="none" fo:clip="rect(0in, 1.13324in, 0in, 0.30606in)" draw:stroke="non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3" style:parent-style-name="Graphics">
      <style:graphic-properties draw:fill="none" fo:clip="rect(0in, 0.72744in, 0in, 0.71167in)" draw:stroke="none" style:mirror="horizontal"/>
    </style:style>
    <style:style style:family="text" style:name="a434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eorgia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wrap" fo:padding-top="0.05in" fo:padding-bottom="0.05in" fo:padding-left="0.9in" fo:padding-right="0.1in" draw:textarea-vertical-align="middle" draw:textarea-horizontal-align="center" draw:fill="gradient" draw:fill-gradient-name="a660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4" draw:stroke="none" draw:auto-grow-width="false" draw:auto-grow-height="false"/>
      <style:paragraph-properties style:font-independent-line-spacing="true" style:writing-mode="lr-tb"/>
    </style:style>
    <style:style style:family="graphic" style:name="a666" style:parent-style-name="Graphics">
      <style:graphic-properties draw:fill="none" fo:clip="rect(0in, 1.13324in, 0in, 0.30606in)" draw:stroke="none"/>
    </style:style>
    <style:style style:family="graphic" style:name="a667" style:parent-style-name="Graphics">
      <style:graphic-properties draw:fill="none" fo:clip="rect(0in, 0.72744in, 0in, 0.71167in)" draw:stroke="none" style:mirror="horizontal"/>
    </style:style>
    <style:style style:family="text" style:name="a668">
      <style:text-properties fo:font-variant="normal" fo:text-transform="none" fo:color="#1b4855" style:text-line-through-type="none" style:text-line-through-style="none" style:text-line-through-width="auto" style:text-line-through-color="font-color" style:text-position="0% 100%" fo:font-family="Georgia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4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in"/>
      </text:list-level-style-number>
      <text:list-level-style-number text:level="3" style:num-format="" style:num-list-format-name="">
        <style:list-level-properties text:space-before="0.9in"/>
      </text:list-level-style-number>
      <text:list-level-style-number text:level="4" style:num-format="" style:num-list-format-name="">
        <style:list-level-properties text:space-before="1.2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6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9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in"/>
      </text:list-level-style-number>
      <text:list-level-style-number text:level="3" style:num-format="" style:num-list-format-name="">
        <style:list-level-properties text:space-before="0.9in"/>
      </text:list-level-style-number>
      <text:list-level-style-number text:level="4" style:num-format="" style:num-list-format-name="">
        <style:list-level-properties text:space-before="1.2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2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9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in"/>
      </text:list-level-style-number>
      <text:list-level-style-number text:level="3" style:num-format="" style:num-list-format-name="">
        <style:list-level-properties text:space-before="0.9in"/>
      </text:list-level-style-number>
      <text:list-level-style-number text:level="4" style:num-format="" style:num-list-format-name="">
        <style:list-level-properties text:space-before="1.2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in"/>
      </text:list-level-style-number>
      <text:list-level-style-number text:level="3" style:num-format="" style:num-list-format-name="">
        <style:list-level-properties text:space-before="0.9in"/>
      </text:list-level-style-number>
      <text:list-level-style-number text:level="4" style:num-format="" style:num-list-format-name="">
        <style:list-level-properties text:space-before="1.2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9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2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6in"/>
      </text:list-level-style-number>
      <text:list-level-style-number text:level="3" style:num-format="" style:num-list-format-name="">
        <style:list-level-properties text:space-before="0.9in"/>
      </text:list-level-style-number>
      <text:list-level-style-number text:level="4" style:num-format="" style:num-list-format-name="">
        <style:list-level-properties text:space-before="1.2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8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ceano-16x9" style:page-layout-name="pageLayout1" draw:style-name="a0">
      <draw:custom-shape svg:x="0.00279in" svg:y="0in" svg:width="13.33in" svg:height="7.5in" draw:id="id0" draw:style-name="a4" draw:name="cielo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279in" svg:y="6.63178in" svg:width="13.33in" svg:height="0.86822in" draw:id="id1" draw:style-name="a8" draw:name="acqua3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draw:style-name="a9" draw:name="acqua2" svg:x="-0.00156in" svg:y="6.84184in" svg:width="13.33in" svg:height="0.50657in" style:rel-width="scale" style:rel-height="scale">
        <draw:image xlink:href="media/image1.png" xlink:type="simple" xlink:show="embed" xlink:actuate="onLoad"/>
        <svg:title/>
        <svg:desc/>
      </draw:frame>
      <draw:frame draw:id="id3" draw:style-name="a10" draw:name="acqua1" svg:x="-0.00156in" svg:y="6.53915in" svg:width="13.33in" svg:height="0.2934in" style:rel-width="scale" style:rel-height="scale">
        <draw:image xlink:href="media/image2.png" xlink:type="simple" xlink:show="embed" xlink:actuate="onLoad"/>
        <svg:title/>
        <svg:desc/>
      </draw:frame>
      <draw:frame draw:id="id4" presentation:style-name="a13" draw:name="Segnaposto titolo 1" svg:x="1.46667in" svg:y="0.29in" svg:width="10.4in" svg:height="1.19in" presentation:class="title" presentation:placeholder="false">
        <draw:text-box>
          <text:p text:style-name="a12" text:class-names="" text:cond-style-name=""><text:span text:style-name="a11" text:class-names="">Fare clic per modificare lo stile del titolo dello schema</text:span></text:p>
        </draw:text-box>
        <svg:title/>
        <svg:desc/>
      </draw:frame>
      <draw:frame draw:id="id5" presentation:style-name="a29" draw:name="Segnaposto testo 2" svg:x="1.46667in" svg:y="1.72in" svg:width="10.4in" svg:height="4.53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Fare clic per modificare gli stili del testo dello schema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Secondo livello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2" draw:name="Segnaposto piè di pagina 4" svg:x="1.46667in" svg:y="7.22in" svg:width="7.83in" svg:height="0.26in" presentation:class="footer" presentation:placeholder="false">
        <draw:text-box>
          <text:p text:style-name="a31" text:class-names="" text:cond-style-name=""><text:span text:style-name="a30" text:class-names="">Aggiungere un piè di pagina</text:span></text:p>
        </draw:text-box>
        <svg:title/>
        <svg:desc/>
      </draw:frame>
      <draw:frame draw:id="id7" presentation:style-name="a36" draw:name="Segnaposto data 3" svg:x="9.70667in" svg:y="7.22in" svg:width="1.05in" svg:height="0.26in" presentation:class="date-time" presentation:placeholder="false">
        <draw:text-box>
          <text:p text:style-name="a35" text:class-names="" text:cond-style-name=""><text:span text:style-name="a33" text:class-names=""><text:date text:fixed="false" style:data-style-name="a34">09/08/2024</text:date></text:span></text:p>
        </draw:text-box>
        <svg:title/>
        <svg:desc/>
      </draw:frame>
      <draw:frame draw:id="id8" presentation:style-name="a39" draw:name="Segnaposto numero diapositiva 5" svg:x="11.16667in" svg:y="7.22in" svg:width="0.7in" svg:height="0.26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/></text:span></text:p>
        </draw:text-box>
        <svg:title/>
        <svg:desc/>
      </draw:frame>
      <presentation:notes style:page-layout-name="pageLayout2" draw:style-name="a69">
        <draw:frame draw:id="id9" presentation:style-name="a42" draw:name="Segnaposto intestazione 1" svg:x="0in" svg:y="0in" svg:width="3.25in" svg:height="0.50174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6" draw:name="Segnaposto data 2" svg:x="4.24826in" svg:y="0in" svg:width="3.25in" svg:height="0.50174in" presentation:class="date-time" presentation:placeholder="false">
          <draw:text-box>
            <text:p text:style-name="a45" text:class-names="" text:cond-style-name=""><text:span text:style-name="a43" text:class-names=""><text:date text:fixed="false" style:data-style-name="a44">09/08/2024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47" draw:name="Segnaposto immagine diapositiva 3">
          <svg:title/>
          <svg:desc/>
        </draw:page-thumbnail>
        <draw:frame draw:id="id12" presentation:style-name="a62" draw:name="Segnaposto note 4" svg:x="0.75in" svg:y="4.8125in" svg:width="6in" svg:height="3.375in" presentation:class="notes" presentation:placeholder="false">
          <draw:text-box>
            <text:p text:style-name="a49" text:class-names="" text:cond-style-name=""><text:span text:style-name="a48" text:class-names="">Fare clic per modificare gli stili del testo dello schema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Secondo livello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5" draw:name="Segnaposto piè di pagina 5" svg:x="0in" svg:y="9.49826in" svg:width="3.25in" svg:height="0.50174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4" presentation:style-name="a68" draw:name="Segnaposto numero diapositiva 6" svg:x="4.24826in" svg:y="9.49826in" svg:width="3.25in" svg:height="0.50174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70">
      <draw:custom-shape svg:x="0.00279in" svg:y="5.73396in" svg:width="13.33in" svg:height="1.76604in" draw:id="id15" draw:style-name="a74" draw:name="acqua3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279in" svg:y="0in" svg:width="13.33in" svg:height="5.83333in" draw:id="id16" draw:style-name="a78" draw:name="cielo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draw:style-name="a79" draw:name="acqua2" svg:x="-0.00156in" svg:y="6.01257in" svg:width="13.33in" svg:height="0.50657in" style:rel-width="scale" style:rel-height="scale">
        <draw:image xlink:href="media/image1.png" xlink:type="simple" xlink:show="embed" xlink:actuate="onLoad"/>
        <svg:title/>
        <svg:desc/>
      </draw:frame>
      <draw:frame draw:id="id18" draw:style-name="a80" draw:name="acqua1" svg:x="-0.00156in" svg:y="5.70988in" svg:width="13.33in" svg:height="0.2934in" style:rel-width="scale" style:rel-height="scale">
        <draw:image xlink:href="media/image2.png" xlink:type="simple" xlink:show="embed" xlink:actuate="onLoad"/>
        <svg:title/>
        <svg:desc/>
      </draw:frame>
      <draw:custom-shape svg:x="-0.00156in" svg:y="6.51914in" svg:width="13.33in" svg:height="0.9808in" draw:id="id19" draw:style-name="a84" draw:name="Rettangolo 7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87" draw:name="Titolo 1" svg:x="1.42812in" svg:y="1.43159in" svg:width="10.50174in" svg:height="2.91667in" presentation:class="title" presentation:placeholder="false">
        <draw:text-box>
          <text:p text:style-name="a86" text:class-names="" text:cond-style-name=""><text:span text:style-name="a85" text:class-names="">Fare clic per modificare lo stile del titolo dello schema</text:span></text:p>
        </draw:text-box>
        <svg:title/>
        <svg:desc/>
      </draw:frame>
      <draw:frame draw:id="id21" presentation:style-name="a90" draw:name="Sottotitolo 2" svg:x="1.42812in" svg:y="4.41667in" svg:width="10.5in" svg:height="1.08333in" presentation:class="subtitle" presentation:placeholder="false">
        <draw:text-box>
          <text:p text:style-name="a89" text:class-names="" text:cond-style-name=""><text:span text:style-name="a88" text:class-names="">Fare clic per modificare lo stile del sottotitolo dello schema</text:span></text:p>
        </draw:text-box>
        <svg:title/>
        <svg:desc/>
      </draw:frame>
      <presentation:notes style:page-layout-name="pageLayout2" draw:style-name="a120">
        <draw:frame draw:id="id9" presentation:style-name="a93" draw:name="Segnaposto intestazione 1" svg:x="0in" svg:y="0in" svg:width="3.25in" svg:height="0.50174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0" presentation:style-name="a97" draw:name="Segnaposto data 2" svg:x="4.24826in" svg:y="0in" svg:width="3.25in" svg:height="0.50174in" presentation:class="date-time" presentation:placeholder="false">
          <draw:text-box>
            <text:p text:style-name="a96" text:class-names="" text:cond-style-name=""><text:span text:style-name="a94" text:class-names=""><text:date text:fixed="false" style:data-style-name="a95">09/08/2024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98" draw:name="Segnaposto immagine diapositiva 3">
          <svg:title/>
          <svg:desc/>
        </draw:page-thumbnail>
        <draw:frame draw:id="id12" presentation:style-name="a113" draw:name="Segnaposto note 4" svg:x="0.75in" svg:y="4.8125in" svg:width="6in" svg:height="3.375in" presentation:class="notes" presentation:placeholder="false">
          <draw:text-box>
            <text:p text:style-name="a100" text:class-names="" text:cond-style-name=""><text:span text:style-name="a99" text:class-names="">Fare clic per modificare gli stili del testo dello schema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Secondo livello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1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16" draw:name="Segnaposto piè di pagina 5" svg:x="0in" svg:y="9.49826in" svg:width="3.25in" svg:height="0.5017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4" presentation:style-name="a119" draw:name="Segnaposto numero diapositiva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21">
      <draw:custom-shape svg:x="0.00279in" svg:y="0in" svg:width="13.33in" svg:height="7.5in" draw:id="id22" draw:layer="Master1-bg" draw:style-name="a125" draw:name="cielo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279in" svg:y="6.63178in" svg:width="13.33in" svg:height="0.86822in" draw:id="id23" draw:layer="Master1-bg" draw:style-name="a129" draw:name="acqua3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draw:layer="Master1-bg" draw:style-name="a130" draw:name="acqua2" svg:x="-0.00156in" svg:y="6.84184in" svg:width="13.33in" svg:height="0.50657in" style:rel-width="scale" style:rel-height="scale">
        <draw:image xlink:href="media/image1.png" xlink:type="simple" xlink:show="embed" xlink:actuate="onLoad"/>
        <svg:title/>
        <svg:desc/>
      </draw:frame>
      <draw:frame draw:id="id25" draw:layer="Master1-bg" draw:style-name="a131" draw:name="acqua1" svg:x="-0.00156in" svg:y="6.53915in" svg:width="13.33in" svg:height="0.2934in" style:rel-width="scale" style:rel-height="scale">
        <draw:image xlink:href="media/image2.png" xlink:type="simple" xlink:show="embed" xlink:actuate="onLoad"/>
        <svg:title/>
        <svg:desc/>
      </draw:frame>
      <draw:frame draw:id="id26" presentation:style-name="a134" draw:name="Titolo 1" svg:x="1.46667in" svg:y="0.29in" svg:width="10.4in" svg:height="1.19in" presentation:class="title" presentation:placeholder="false">
        <draw:text-box>
          <text:p text:style-name="a133" text:class-names="" text:cond-style-name=""><text:span text:style-name="a132" text:class-names="">Fare clic per modificare lo stile del titolo dello schema</text:span></text:p>
        </draw:text-box>
        <svg:title/>
        <svg:desc/>
      </draw:frame>
      <draw:frame draw:id="id27" presentation:style-name="a150" draw:name="Segnaposto contenuto 2" svg:x="1.46667in" svg:y="1.72in" svg:width="10.4in" svg:height="4.53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Fare clic per modificare gli stili del testo dello schema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condo livello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3" draw:name="Segnaposto piè di pagina 4" svg:x="1.46667in" svg:y="7.22in" svg:width="7.83in" svg:height="0.26in" presentation:class="footer" presentation:placeholder="false">
        <draw:text-box>
          <text:p text:style-name="a152" text:class-names="" text:cond-style-name=""><text:span text:style-name="a151" text:class-names="">Aggiungere un piè di pagina</text:span></text:p>
        </draw:text-box>
        <svg:title/>
        <svg:desc/>
      </draw:frame>
      <draw:frame draw:id="id29" presentation:style-name="a157" draw:name="Segnaposto data 3" svg:x="9.70667in" svg:y="7.22in" svg:width="1.05in" svg:height="0.26in" presentation:class="date-time" presentation:placeholder="false">
        <draw:text-box>
          <text:p text:style-name="a156" text:class-names="" text:cond-style-name=""><text:span text:style-name="a154" text:class-names=""><text:date text:fixed="false" style:data-style-name="a155">09/08/2024</text:date></text:span></text:p>
        </draw:text-box>
        <svg:title/>
        <svg:desc/>
      </draw:frame>
      <draw:frame draw:id="id30" presentation:style-name="a160" draw:name="Segnaposto numero diapositiva 5" svg:x="11.16667in" svg:y="7.22in" svg:width="0.7in" svg:height="0.26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  <presentation:notes style:page-layout-name="pageLayout2" draw:style-name="a190">
        <draw:frame draw:id="id9" presentation:style-name="a163" draw:name="Segnaposto intestazione 1" svg:x="0in" svg:y="0in" svg:width="3.25in" svg:height="0.50174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7" draw:name="Segnaposto data 2" svg:x="4.24826in" svg:y="0in" svg:width="3.25in" svg:height="0.50174in" presentation:class="date-time" presentation:placeholder="false">
          <draw:text-box>
            <text:p text:style-name="a166" text:class-names="" text:cond-style-name=""><text:span text:style-name="a164" text:class-names=""><text:date text:fixed="false" style:data-style-name="a165">09/08/2024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168" draw:name="Segnaposto immagine diapositiva 3">
          <svg:title/>
          <svg:desc/>
        </draw:page-thumbnail>
        <draw:frame draw:id="id12" presentation:style-name="a183" draw:name="Segnaposto note 4" svg:x="0.75in" svg:y="4.8125in" svg:width="6in" svg:height="3.375in" presentation:class="notes" presentation:placeholder="false">
          <draw:text-box>
            <text:p text:style-name="a170" text:class-names="" text:cond-style-name=""><text:span text:style-name="a169" text:class-names="">Fare clic per modificare gli stili del testo dello schema</text:span></text:p>
            <text:list text:style-name="a173">
              <text:list-item>
                <text:list text:style-name="a173">
                  <text:list-item>
                    <text:p text:style-name="a172" text:class-names="" text:cond-style-name=""><text:span text:style-name="a171" text:class-names="">Secondo livello</text:span></text:p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p text:style-name="a175" text:class-names="" text:cond-style-name=""><text:span text:style-name="a17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p text:style-name="a178" text:class-names="" text:cond-style-name=""><text:span text:style-name="a17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list text:style-name="a182">
                              <text:list-item>
                                <text:p text:style-name="a181" text:class-names="" text:cond-style-name=""><text:span text:style-name="a18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86" draw:name="Segnaposto piè di pagina 5" svg:x="0in" svg:y="9.49826in" svg:width="3.25in" svg:height="0.50174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4" presentation:style-name="a189" draw:name="Segnaposto numero diapositiva 6" svg:x="4.24826in" svg:y="9.49826in" svg:width="3.25in" svg:height="0.50174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91">
      <draw:custom-shape svg:x="0.00279in" svg:y="0in" svg:width="13.33in" svg:height="7.5in" draw:id="id31" draw:style-name="a195" draw:name="cielo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198" draw:name="Titolo 1" svg:x="1.41493in" svg:y="1.43159in" svg:width="10.50006in" svg:height="2.91667in" presentation:class="title" presentation:placeholder="false">
        <draw:text-box>
          <text:p text:style-name="a197" text:class-names="" text:cond-style-name=""><text:span text:style-name="a196" text:class-names="">Fare clic per modificare lo stile del titolo dello schema</text:span></text:p>
        </draw:text-box>
        <svg:title/>
        <svg:desc/>
      </draw:frame>
      <draw:frame draw:id="id33" presentation:style-name="a202" draw:name="Segnaposto testo 2" svg:x="1.41493in" svg:y="4.41667in" svg:width="10.5in" svg:height="1.25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205" draw:name="Segnaposto piè di pagina 4" svg:x="1.46667in" svg:y="7.22in" svg:width="7.83in" svg:height="0.26in" presentation:class="footer" presentation:placeholder="false">
        <draw:text-box>
          <text:p text:style-name="a204" text:class-names="" text:cond-style-name=""><text:span text:style-name="a203" text:class-names="">Aggiungere un piè di pagina</text:span></text:p>
        </draw:text-box>
        <svg:title/>
        <svg:desc/>
      </draw:frame>
      <draw:frame draw:id="id35" presentation:style-name="a209" draw:name="Segnaposto data 3" svg:x="9.70667in" svg:y="7.22in" svg:width="1.05in" svg:height="0.26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09/08/2024</text:date></text:span></text:p>
        </draw:text-box>
        <svg:title/>
        <svg:desc/>
      </draw:frame>
      <draw:frame draw:id="id36" presentation:style-name="a212" draw:name="Segnaposto numero diapositiva 5" svg:x="11.16667in" svg:y="7.22in" svg:width="0.7in" svg:height="0.26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/></text:span></text:p>
        </draw:text-box>
        <svg:title/>
        <svg:desc/>
      </draw:frame>
      <presentation:notes style:page-layout-name="pageLayout2" draw:style-name="a242">
        <draw:frame draw:id="id9" presentation:style-name="a215" draw:name="Segnaposto intestazione 1" svg:x="0in" svg:y="0in" svg:width="3.25in" svg:height="0.50174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9" draw:name="Segnaposto data 2" svg:x="4.24826in" svg:y="0in" svg:width="3.25in" svg:height="0.50174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09/08/2024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220" draw:name="Segnaposto immagine diapositiva 3">
          <svg:title/>
          <svg:desc/>
        </draw:page-thumbnail>
        <draw:frame draw:id="id12" presentation:style-name="a235" draw:name="Segnaposto note 4" svg:x="0.75in" svg:y="4.8125in" svg:width="6in" svg:height="3.375in" presentation:class="notes" presentation:placeholder="false">
          <draw:text-box>
            <text:p text:style-name="a222" text:class-names="" text:cond-style-name=""><text:span text:style-name="a221" text:class-names="">Fare clic per modificare gli stili del testo dello schema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o livello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list text:style-name="a234">
                              <text:list-item>
                                <text:p text:style-name="a233" text:class-names="" text:cond-style-name=""><text:span text:style-name="a23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38" draw:name="Segnaposto piè di pagina 5" svg:x="0in" svg:y="9.49826in" svg:width="3.25in" svg:height="0.50174in" presentation:class="foot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4" presentation:style-name="a241" draw:name="Segnaposto numero diapositiva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243">
      <draw:custom-shape svg:x="0.00279in" svg:y="0in" svg:width="13.33in" svg:height="7.5in" draw:id="id37" draw:layer="Master1-bg" draw:style-name="a247" draw:name="cielo">
        <svg:title/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279in" svg:y="6.63178in" svg:width="13.33in" svg:height="0.86822in" draw:id="id38" draw:layer="Master1-bg" draw:style-name="a251" draw:name="acqua3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draw:layer="Master1-bg" draw:style-name="a252" draw:name="acqua2" svg:x="-0.00156in" svg:y="6.84184in" svg:width="13.33in" svg:height="0.50657in" style:rel-width="scale" style:rel-height="scale">
        <draw:image xlink:href="media/image1.png" xlink:type="simple" xlink:show="embed" xlink:actuate="onLoad"/>
        <svg:title/>
        <svg:desc/>
      </draw:frame>
      <draw:frame draw:id="id40" draw:layer="Master1-bg" draw:style-name="a253" draw:name="acqua1" svg:x="-0.00156in" svg:y="6.53915in" svg:width="13.33in" svg:height="0.2934in" style:rel-width="scale" style:rel-height="scale">
        <draw:image xlink:href="media/image2.png" xlink:type="simple" xlink:show="embed" xlink:actuate="onLoad"/>
        <svg:title/>
        <svg:desc/>
      </draw:frame>
      <draw:frame draw:id="id41" presentation:style-name="a256" draw:name="Titolo 1" svg:x="1.46667in" svg:y="0.29in" svg:width="10.4in" svg:height="1.19in" presentation:class="title" presentation:placeholder="false">
        <draw:text-box>
          <text:p text:style-name="a255" text:class-names="" text:cond-style-name=""><text:span text:style-name="a254" text:class-names="">Fare clic per modificare lo stile del titolo dello schema</text:span></text:p>
        </draw:text-box>
        <svg:title/>
        <svg:desc/>
      </draw:frame>
      <draw:frame draw:id="id42" presentation:style-name="a272" draw:name="Segnaposto contenuto 3" svg:x="6.86667in" svg:y="1.72in" svg:width="5in" svg:height="4.53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Fare clic per modificare gli stili del testo dello schema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o livello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8" draw:name="Segnaposto contenuto 2" svg:x="1.46667in" svg:y="1.72in" svg:width="5in" svg:height="4.53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Fare clic per modificare gli stili del testo dello schema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o livello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91" draw:name="Segnaposto piè di pagina 5" svg:x="1.46667in" svg:y="7.22in" svg:width="7.83in" svg:height="0.26in" presentation:class="footer" presentation:placeholder="false">
        <draw:text-box>
          <text:p text:style-name="a290" text:class-names="" text:cond-style-name=""><text:span text:style-name="a289" text:class-names="">Aggiungere un piè di pagina</text:span></text:p>
        </draw:text-box>
        <svg:title/>
        <svg:desc/>
      </draw:frame>
      <draw:frame draw:id="id45" presentation:style-name="a295" draw:name="Segnaposto data 4" svg:x="9.70667in" svg:y="7.22in" svg:width="1.05in" svg:height="0.26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09/08/2024</text:date></text:span></text:p>
        </draw:text-box>
        <svg:title/>
        <svg:desc/>
      </draw:frame>
      <draw:frame draw:id="id46" presentation:style-name="a298" draw:name="Segnaposto numero diapositiva 6" svg:x="11.16667in" svg:y="7.22in" svg:width="0.7in" svg:height="0.26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28">
        <draw:frame draw:id="id9" presentation:style-name="a301" draw:name="Segnaposto intestazione 1" svg:x="0in" svg:y="0in" svg:width="3.25in" svg:height="0.50174in" presentation:class="head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5" draw:name="Segnaposto data 2" svg:x="4.24826in" svg:y="0in" svg:width="3.25in" svg:height="0.50174in" presentation:class="date-time" presentation:placeholder="false">
          <draw:text-box>
            <text:p text:style-name="a304" text:class-names="" text:cond-style-name=""><text:span text:style-name="a302" text:class-names=""><text:date text:fixed="false" style:data-style-name="a303">09/08/2024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306" draw:name="Segnaposto immagine diapositiva 3">
          <svg:title/>
          <svg:desc/>
        </draw:page-thumbnail>
        <draw:frame draw:id="id12" presentation:style-name="a321" draw:name="Segnaposto note 4" svg:x="0.75in" svg:y="4.8125in" svg:width="6in" svg:height="3.375in" presentation:class="notes" presentation:placeholder="false">
          <draw:text-box>
            <text:p text:style-name="a308" text:class-names="" text:cond-style-name=""><text:span text:style-name="a307" text:class-names="">Fare clic per modificare gli stili del testo dello schema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o livello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24" draw:name="Segnaposto piè di pagina 5" svg:x="0in" svg:y="9.49826in" svg:width="3.25in" svg:height="0.50174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4" presentation:style-name="a327" draw:name="Segnaposto numero diapositiva 6" svg:x="4.24826in" svg:y="9.49826in" svg:width="3.25in" svg:height="0.50174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Confronto" style:page-layout-name="pageLayout1" draw:style-name="a329">
      <draw:custom-shape svg:x="0.00279in" svg:y="0in" svg:width="13.33in" svg:height="7.5in" draw:id="id47" draw:layer="Master1-bg" draw:style-name="a333" draw:name="cielo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279in" svg:y="6.63178in" svg:width="13.33in" svg:height="0.86822in" draw:id="id48" draw:layer="Master1-bg" draw:style-name="a337" draw:name="acqua3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draw:layer="Master1-bg" draw:style-name="a338" draw:name="acqua2" svg:x="-0.00156in" svg:y="6.84184in" svg:width="13.33in" svg:height="0.50657in" style:rel-width="scale" style:rel-height="scale">
        <draw:image xlink:href="media/image1.png" xlink:type="simple" xlink:show="embed" xlink:actuate="onLoad"/>
        <svg:title/>
        <svg:desc/>
      </draw:frame>
      <draw:frame draw:id="id50" draw:layer="Master1-bg" draw:style-name="a339" draw:name="acqua1" svg:x="-0.00156in" svg:y="6.53915in" svg:width="13.33in" svg:height="0.2934in" style:rel-width="scale" style:rel-height="scale">
        <draw:image xlink:href="media/image2.png" xlink:type="simple" xlink:show="embed" xlink:actuate="onLoad"/>
        <svg:title/>
        <svg:desc/>
      </draw:frame>
      <draw:frame draw:id="id51" presentation:style-name="a342" draw:name="Titolo 9" svg:x="1.46667in" svg:y="0.29in" svg:width="10.4in" svg:height="1.19in" presentation:class="title" presentation:placeholder="false">
        <draw:text-box>
          <text:p text:style-name="a341" text:class-names="" text:cond-style-name=""><text:span text:style-name="a340" text:class-names="">Fare clic per modificare lo stile del titolo dello schema</text:span></text:p>
        </draw:text-box>
        <svg:title/>
        <svg:desc/>
      </draw:frame>
      <draw:frame draw:id="id52" presentation:style-name="a346" draw:name="Segnaposto testo 2" svg:x="1.46667in" svg:y="1.72in" svg:width="5in" svg:height="0.83835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Fare clic per modificare gli stili del testo dello schema</text:span></text:p>
            </text:list-item>
          </text:list>
        </draw:text-box>
        <svg:title/>
        <svg:desc/>
      </draw:frame>
      <draw:frame draw:id="id53" presentation:style-name="a362" draw:name="Segnaposto contenuto 3" svg:x="1.46667in" svg:y="2.58734in" svg:width="5in" svg:height="3.66266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Fare clic per modificare gli stili del testo dello schema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Secondo livello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66" draw:name="Segnaposto testo 4" svg:x="6.86667in" svg:y="1.72in" svg:width="5in" svg:height="0.83835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Fare clic per modificare gli stili del testo dello schema</text:span></text:p>
            </text:list-item>
          </text:list>
        </draw:text-box>
        <svg:title/>
        <svg:desc/>
      </draw:frame>
      <draw:frame draw:id="id55" presentation:style-name="a382" draw:name="Segnaposto contenuto 5" svg:x="6.86667in" svg:y="2.58734in" svg:width="5in" svg:height="3.66266in" presentation:class="object" presentation:placeholder="false">
        <draw:text-box>
          <text:list text:style-name="a369">
            <text:list-item>
              <text:p text:style-name="a368" text:class-names="" text:cond-style-name=""><text:span text:style-name="a367" text:class-names="">Fare clic per modificare gli stili del testo dello schema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o livello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85" draw:name="Segnaposto piè di pagina 7" svg:x="1.46667in" svg:y="7.22in" svg:width="7.83in" svg:height="0.26in" presentation:class="footer" presentation:placeholder="false">
        <draw:text-box>
          <text:p text:style-name="a384" text:class-names="" text:cond-style-name=""><text:span text:style-name="a383" text:class-names="">Aggiungere un piè di pagina</text:span></text:p>
        </draw:text-box>
        <svg:title/>
        <svg:desc/>
      </draw:frame>
      <draw:frame draw:id="id57" presentation:style-name="a389" draw:name="Segnaposto data 6" svg:x="9.70667in" svg:y="7.22in" svg:width="1.05in" svg:height="0.26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09/08/2024</text:date></text:span></text:p>
        </draw:text-box>
        <svg:title/>
        <svg:desc/>
      </draw:frame>
      <draw:frame draw:id="id58" presentation:style-name="a392" draw:name="Segnaposto numero diapositiva 8" svg:x="11.16667in" svg:y="7.22in" svg:width="0.7in" svg:height="0.26in" presentation:class="page-number" presentation:placeholder="false">
        <draw:text-box>
          <text:p text:style-name="a391" text:class-names="" text:cond-style-name=""><text:span text:style-name="a390" text:class-names=""><text:page-number style:num-format="1" text:fixed="false"/></text:span></text:p>
        </draw:text-box>
        <svg:title/>
        <svg:desc/>
      </draw:frame>
      <presentation:notes style:page-layout-name="pageLayout2" draw:style-name="a422">
        <draw:frame draw:id="id9" presentation:style-name="a395" draw:name="Segnaposto intestazione 1" svg:x="0in" svg:y="0in" svg:width="3.25in" svg:height="0.50174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9" draw:name="Segnaposto data 2" svg:x="4.24826in" svg:y="0in" svg:width="3.25in" svg:height="0.50174in" presentation:class="date-time" presentation:placeholder="false">
          <draw:text-box>
            <text:p text:style-name="a398" text:class-names="" text:cond-style-name=""><text:span text:style-name="a396" text:class-names=""><text:date text:fixed="false" style:data-style-name="a397">09/08/2024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400" draw:name="Segnaposto immagine diapositiva 3">
          <svg:title/>
          <svg:desc/>
        </draw:page-thumbnail>
        <draw:frame draw:id="id12" presentation:style-name="a415" draw:name="Segnaposto note 4" svg:x="0.75in" svg:y="4.8125in" svg:width="6in" svg:height="3.375in" presentation:class="notes" presentation:placeholder="false">
          <draw:text-box>
            <text:p text:style-name="a402" text:class-names="" text:cond-style-name=""><text:span text:style-name="a401" text:class-names="">Fare clic per modificare gli stili del testo dello schema</text:span></text:p>
            <text:list text:style-name="a405">
              <text:list-item>
                <text:list text:style-name="a405">
                  <text:list-item>
                    <text:p text:style-name="a404" text:class-names="" text:cond-style-name=""><text:span text:style-name="a403" text:class-names="">Secondo livello</text:span></text:p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p text:style-name="a407" text:class-names="" text:cond-style-name=""><text:span text:style-name="a40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list text:style-name="a411">
                          <text:list-item>
                            <text:p text:style-name="a410" text:class-names="" text:cond-style-name=""><text:span text:style-name="a40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18" draw:name="Segnaposto piè di pagina 5" svg:x="0in" svg:y="9.49826in" svg:width="3.25in" svg:height="0.50174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4" presentation:style-name="a421" draw:name="Segnaposto numero diapositiva 6" svg:x="4.24826in" svg:y="9.49826in" svg:width="3.25in" svg:height="0.50174in" presentation:class="page-number" presentation:placeholder="false">
          <draw:text-box>
            <text:p text:style-name="a420" text:class-names="" text:cond-style-name=""><text:span text:style-name="a4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Solo-titolo" style:page-layout-name="pageLayout1" draw:style-name="a423">
      <draw:custom-shape svg:x="0.00279in" svg:y="0in" svg:width="13.33in" svg:height="7.5in" draw:id="id59" draw:layer="Master1-bg" draw:style-name="a427" draw:name="cielo">
        <svg:title/>
        <svg:desc/>
        <text:p text:style-name="a425" text:class-names="" text:cond-style-name=""><text:span text:style-name="a4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279in" svg:y="6.63178in" svg:width="13.33in" svg:height="0.86822in" draw:id="id60" draw:layer="Master1-bg" draw:style-name="a431" draw:name="acqua3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draw:layer="Master1-bg" draw:style-name="a432" draw:name="acqua2" svg:x="-0.00156in" svg:y="6.84184in" svg:width="13.33in" svg:height="0.50657in" style:rel-width="scale" style:rel-height="scale">
        <draw:image xlink:href="media/image1.png" xlink:type="simple" xlink:show="embed" xlink:actuate="onLoad"/>
        <svg:title/>
        <svg:desc/>
      </draw:frame>
      <draw:frame draw:id="id62" draw:layer="Master1-bg" draw:style-name="a433" draw:name="acqua1" svg:x="-0.00156in" svg:y="6.53915in" svg:width="13.33in" svg:height="0.2934in" style:rel-width="scale" style:rel-height="scale">
        <draw:image xlink:href="media/image2.png" xlink:type="simple" xlink:show="embed" xlink:actuate="onLoad"/>
        <svg:title/>
        <svg:desc/>
      </draw:frame>
      <draw:frame draw:id="id63" presentation:style-name="a436" draw:name="Titolo 5" svg:x="1.46667in" svg:y="0.29in" svg:width="10.4in" svg:height="1.19in" presentation:class="title" presentation:placeholder="false">
        <draw:text-box>
          <text:p text:style-name="a435" text:class-names="" text:cond-style-name=""><text:span text:style-name="a434" text:class-names="">Fare clic per modificare lo stile del titolo dello schema</text:span></text:p>
        </draw:text-box>
        <svg:title/>
        <svg:desc/>
      </draw:frame>
      <draw:frame draw:id="id64" presentation:style-name="a439" draw:name="Segnaposto piè di pagina 3" svg:x="1.46667in" svg:y="7.22in" svg:width="7.83in" svg:height="0.26in" presentation:class="footer" presentation:placeholder="false">
        <draw:text-box>
          <text:p text:style-name="a438" text:class-names="" text:cond-style-name=""><text:span text:style-name="a437" text:class-names="">Aggiungere un piè di pagina</text:span></text:p>
        </draw:text-box>
        <svg:title/>
        <svg:desc/>
      </draw:frame>
      <draw:frame draw:id="id65" presentation:style-name="a443" draw:name="Segnaposto data 2" svg:x="9.70667in" svg:y="7.22in" svg:width="1.05in" svg:height="0.26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>09/08/2024</text:date></text:span></text:p>
        </draw:text-box>
        <svg:title/>
        <svg:desc/>
      </draw:frame>
      <draw:frame draw:id="id66" presentation:style-name="a446" draw:name="Segnaposto numero diapositiva 4" svg:x="11.16667in" svg:y="7.22in" svg:width="0.7in" svg:height="0.26in" presentation:class="page-number" presentation:placeholder="false">
        <draw:text-box>
          <text:p text:style-name="a445" text:class-names="" text:cond-style-name=""><text:span text:style-name="a444" text:class-names=""><text:page-number style:num-format="1" text:fixed="false"/></text:span></text:p>
        </draw:text-box>
        <svg:title/>
        <svg:desc/>
      </draw:frame>
      <presentation:notes style:page-layout-name="pageLayout2" draw:style-name="a476">
        <draw:frame draw:id="id9" presentation:style-name="a449" draw:name="Segnaposto intestazione 1" svg:x="0in" svg:y="0in" svg:width="3.25in" svg:height="0.50174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3" draw:name="Segnaposto data 2" svg:x="4.24826in" svg:y="0in" svg:width="3.25in" svg:height="0.50174in" presentation:class="date-time" presentation:placeholder="false">
          <draw:text-box>
            <text:p text:style-name="a452" text:class-names="" text:cond-style-name=""><text:span text:style-name="a450" text:class-names=""><text:date text:fixed="false" style:data-style-name="a451">09/08/2024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454" draw:name="Segnaposto immagine diapositiva 3">
          <svg:title/>
          <svg:desc/>
        </draw:page-thumbnail>
        <draw:frame draw:id="id12" presentation:style-name="a469" draw:name="Segnaposto note 4" svg:x="0.75in" svg:y="4.8125in" svg:width="6in" svg:height="3.375in" presentation:class="notes" presentation:placeholder="false">
          <draw:text-box>
            <text:p text:style-name="a456" text:class-names="" text:cond-style-name=""><text:span text:style-name="a455" text:class-names="">Fare clic per modificare gli stili del testo dello schema</text:span></text:p>
            <text:list text:style-name="a459">
              <text:list-item>
                <text:list text:style-name="a459">
                  <text:list-item>
                    <text:p text:style-name="a458" text:class-names="" text:cond-style-name=""><text:span text:style-name="a457" text:class-names="">Secondo livello</text:span></text:p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p text:style-name="a461" text:class-names="" text:cond-style-name=""><text:span text:style-name="a46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p text:style-name="a464" text:class-names="" text:cond-style-name=""><text:span text:style-name="a46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list text:style-name="a468">
                              <text:list-item>
                                <text:p text:style-name="a467" text:class-names="" text:cond-style-name=""><text:span text:style-name="a46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72" draw:name="Segnaposto piè di pagina 5" svg:x="0in" svg:y="9.49826in" svg:width="3.25in" svg:height="0.50174in" presentation:class="foot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4" presentation:style-name="a475" draw:name="Segnaposto numero diapositiva 6" svg:x="4.24826in" svg:y="9.49826in" svg:width="3.25in" svg:height="0.50174in" presentation:class="page-number" presentation:placeholder="false">
          <draw:text-box>
            <text:p text:style-name="a474" text:class-names="" text:cond-style-name=""><text:span text:style-name="a4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o" style:page-layout-name="pageLayout1" draw:style-name="a477">
      <draw:custom-shape svg:x="0.00279in" svg:y="0in" svg:width="13.33in" svg:height="7.5in" draw:id="id67" draw:style-name="a481" draw:name="cielo">
        <svg:title/>
        <svg:desc/>
        <text:p text:style-name="a479" text:class-names="" text:cond-style-name=""><text:span text:style-name="a4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484" draw:name="Segnaposto piè di pagina 2" svg:x="1.46667in" svg:y="7.22in" svg:width="7.83in" svg:height="0.26in" presentation:class="footer" presentation:placeholder="false">
        <draw:text-box>
          <text:p text:style-name="a483" text:class-names="" text:cond-style-name=""><text:span text:style-name="a482" text:class-names="">Aggiungere un piè di pagina</text:span></text:p>
        </draw:text-box>
        <svg:title/>
        <svg:desc/>
      </draw:frame>
      <draw:frame draw:id="id69" presentation:style-name="a488" draw:name="Segnaposto data 1" svg:x="9.70667in" svg:y="7.22in" svg:width="1.05in" svg:height="0.26in" presentation:class="date-time" presentation:placeholder="false">
        <draw:text-box>
          <text:p text:style-name="a487" text:class-names="" text:cond-style-name=""><text:span text:style-name="a485" text:class-names=""><text:date text:fixed="false" style:data-style-name="a486">09/08/2024</text:date></text:span></text:p>
        </draw:text-box>
        <svg:title/>
        <svg:desc/>
      </draw:frame>
      <draw:frame draw:id="id70" presentation:style-name="a491" draw:name="Segnaposto numero diapositiva 3" svg:x="11.16667in" svg:y="7.22in" svg:width="0.7in" svg:height="0.26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frame draw:id="id9" presentation:style-name="a494" draw:name="Segnaposto intestazione 1" svg:x="0in" svg:y="0in" svg:width="3.25in" svg:height="0.50174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0" presentation:style-name="a498" draw:name="Segnaposto data 2" svg:x="4.24826in" svg:y="0in" svg:width="3.25in" svg:height="0.50174in" presentation:class="date-time" presentation:placeholder="false">
          <draw:text-box>
            <text:p text:style-name="a497" text:class-names="" text:cond-style-name=""><text:span text:style-name="a495" text:class-names=""><text:date text:fixed="false" style:data-style-name="a496">09/08/2024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499" draw:name="Segnaposto immagine diapositiva 3">
          <svg:title/>
          <svg:desc/>
        </draw:page-thumbnail>
        <draw:frame draw:id="id12" presentation:style-name="a514" draw:name="Segnaposto note 4" svg:x="0.75in" svg:y="4.8125in" svg:width="6in" svg:height="3.375in" presentation:class="notes" presentation:placeholder="false">
          <draw:text-box>
            <text:p text:style-name="a501" text:class-names="" text:cond-style-name=""><text:span text:style-name="a500" text:class-names="">Fare clic per modificare gli stili del testo dello schema</text:span></text:p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Secondo livello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p text:style-name="a506" text:class-names="" text:cond-style-name=""><text:span text:style-name="a5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p text:style-name="a509" text:class-names="" text:cond-style-name=""><text:span text:style-name="a5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list text:style-name="a513">
                              <text:list-item>
                                <text:p text:style-name="a512" text:class-names="" text:cond-style-name=""><text:span text:style-name="a5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17" draw:name="Segnaposto piè di pagina 5" svg:x="0in" svg:y="9.49826in" svg:width="3.25in" svg:height="0.50174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4" presentation:style-name="a520" draw:name="Segnaposto numero diapositiva 6" svg:x="4.24826in" svg:y="9.49826in" svg:width="3.25in" svg:height="0.50174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522">
      <draw:custom-shape svg:x="0.00279in" svg:y="0in" svg:width="13.33in" svg:height="7.5in" draw:id="id71" draw:layer="Master1-bg" draw:style-name="a526" draw:name="cielo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279in" svg:y="6.63178in" svg:width="13.33in" svg:height="0.86822in" draw:id="id72" draw:layer="Master1-bg" draw:style-name="a530" draw:name="acqua3">
        <svg:title/>
        <svg:desc/>
        <text:p text:style-name="a528" text:class-names="" text:cond-style-name=""><text:span text:style-name="a5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draw:layer="Master1-bg" draw:style-name="a531" draw:name="acqua2" svg:x="-0.00156in" svg:y="6.84184in" svg:width="13.33in" svg:height="0.50657in" style:rel-width="scale" style:rel-height="scale">
        <draw:image xlink:href="media/image1.png" xlink:type="simple" xlink:show="embed" xlink:actuate="onLoad"/>
        <svg:title/>
        <svg:desc/>
      </draw:frame>
      <draw:frame draw:id="id74" draw:layer="Master1-bg" draw:style-name="a532" draw:name="acqua1" svg:x="-0.00156in" svg:y="6.53915in" svg:width="13.33in" svg:height="0.2934in" style:rel-width="scale" style:rel-height="scale">
        <draw:image xlink:href="media/image2.png" xlink:type="simple" xlink:show="embed" xlink:actuate="onLoad"/>
        <svg:title/>
        <svg:desc/>
      </draw:frame>
      <draw:frame draw:id="id75" presentation:style-name="a535" draw:name="Titolo 1" svg:x="8.88832in" svg:y="0.83333in" svg:width="3.69328in" svg:height="3in" presentation:class="title" presentation:placeholder="false">
        <draw:text-box>
          <text:p text:style-name="a534" text:class-names="" text:cond-style-name=""><text:span text:style-name="a533" text:class-names="">Fare clic per modificare lo stile del titolo dello schema</text:span></text:p>
        </draw:text-box>
        <svg:title/>
        <svg:desc/>
      </draw:frame>
      <draw:frame draw:id="id76" presentation:style-name="a551" draw:name="Segnaposto contenuto 2" svg:x="0.8316in" svg:y="0.75in" svg:width="7.5in" svg:height="5in" presentation:class="object" presentation:placeholder="false">
        <draw:text-box>
          <text:list text:style-name="a538">
            <text:list-item>
              <text:p text:style-name="a537" text:class-names="" text:cond-style-name=""><text:span text:style-name="a536" text:class-names="">Fare clic per modificare gli stili del testo dello schema</text:span></text:p>
            </text:list-item>
          </text:list>
          <text:list text:style-name="a541">
            <text:list-item>
              <text:list text:style-name="a541">
                <text:list-item>
                  <text:p text:style-name="a540" text:class-names="" text:cond-style-name=""><text:span text:style-name="a539" text:class-names="">Secondo livello</text:span></text:p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p text:style-name="a543" text:class-names="" text:cond-style-name=""><text:span text:style-name="a54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p text:style-name="a546" text:class-names="" text:cond-style-name=""><text:span text:style-name="a54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list text:style-name="a550">
                        <text:list-item>
                          <text:list text:style-name="a550">
                            <text:list-item>
                              <text:p text:style-name="a549" text:class-names="" text:cond-style-name=""><text:span text:style-name="a54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555" draw:name="Segnaposto testo 3" svg:x="8.88832in" svg:y="3.88682in" svg:width="3.69328in" svg:height="1.86318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>Fare clic per modificare gli stili del testo dello schema</text:span></text:p>
            </text:list-item>
          </text:list>
        </draw:text-box>
        <svg:title/>
        <svg:desc/>
      </draw:frame>
      <draw:frame draw:id="id78" presentation:style-name="a558" draw:name="Segnaposto piè di pagina 5" svg:x="1.46667in" svg:y="7.22in" svg:width="7.83in" svg:height="0.26in" presentation:class="footer" presentation:placeholder="false">
        <draw:text-box>
          <text:p text:style-name="a557" text:class-names="" text:cond-style-name=""><text:span text:style-name="a556" text:class-names="">Aggiungere un piè di pagina</text:span></text:p>
        </draw:text-box>
        <svg:title/>
        <svg:desc/>
      </draw:frame>
      <draw:frame draw:id="id79" presentation:style-name="a562" draw:name="Segnaposto data 4" svg:x="9.70667in" svg:y="7.22in" svg:width="1.05in" svg:height="0.26in" presentation:class="date-time" presentation:placeholder="false">
        <draw:text-box>
          <text:p text:style-name="a561" text:class-names="" text:cond-style-name=""><text:span text:style-name="a559" text:class-names=""><text:date text:fixed="false" style:data-style-name="a560">09/08/2024</text:date></text:span></text:p>
        </draw:text-box>
        <svg:title/>
        <svg:desc/>
      </draw:frame>
      <draw:frame draw:id="id80" presentation:style-name="a565" draw:name="Segnaposto numero diapositiva 6" svg:x="11.16667in" svg:y="7.22in" svg:width="0.7in" svg:height="0.26in" presentation:class="page-number" presentation:placeholder="false">
        <draw:text-box>
          <text:p text:style-name="a564" text:class-names="" text:cond-style-name=""><text:span text:style-name="a563" text:class-names=""><text:page-number style:num-format="1" text:fixed="false"/></text:span></text:p>
        </draw:text-box>
        <svg:title/>
        <svg:desc/>
      </draw:frame>
      <presentation:notes style:page-layout-name="pageLayout2" draw:style-name="a595">
        <draw:frame draw:id="id9" presentation:style-name="a568" draw:name="Segnaposto intestazione 1" svg:x="0in" svg:y="0in" svg:width="3.25in" svg:height="0.50174in" presentation:class="head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0" presentation:style-name="a572" draw:name="Segnaposto data 2" svg:x="4.24826in" svg:y="0in" svg:width="3.25in" svg:height="0.50174in" presentation:class="date-time" presentation:placeholder="false">
          <draw:text-box>
            <text:p text:style-name="a571" text:class-names="" text:cond-style-name=""><text:span text:style-name="a569" text:class-names=""><text:date text:fixed="false" style:data-style-name="a570">09/08/2024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573" draw:name="Segnaposto immagine diapositiva 3">
          <svg:title/>
          <svg:desc/>
        </draw:page-thumbnail>
        <draw:frame draw:id="id12" presentation:style-name="a588" draw:name="Segnaposto note 4" svg:x="0.75in" svg:y="4.8125in" svg:width="6in" svg:height="3.375in" presentation:class="notes" presentation:placeholder="false">
          <draw:text-box>
            <text:p text:style-name="a575" text:class-names="" text:cond-style-name=""><text:span text:style-name="a574" text:class-names="">Fare clic per modificare gli stili del testo dello schema</text:span></text:p>
            <text:list text:style-name="a578">
              <text:list-item>
                <text:list text:style-name="a578">
                  <text:list-item>
                    <text:p text:style-name="a577" text:class-names="" text:cond-style-name=""><text:span text:style-name="a576" text:class-names="">Secondo livello</text:span></text:p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p text:style-name="a580" text:class-names="" text:cond-style-name=""><text:span text:style-name="a57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p text:style-name="a583" text:class-names="" text:cond-style-name=""><text:span text:style-name="a58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list text:style-name="a587">
                          <text:list-item>
                            <text:list text:style-name="a587">
                              <text:list-item>
                                <text:p text:style-name="a586" text:class-names="" text:cond-style-name=""><text:span text:style-name="a58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91" draw:name="Segnaposto piè di pagina 5" svg:x="0in" svg:y="9.49826in" svg:width="3.25in" svg:height="0.50174in" presentation:class="foot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4" presentation:style-name="a594" draw:name="Segnaposto numero diapositiva 6" svg:x="4.24826in" svg:y="9.49826in" svg:width="3.25in" svg:height="0.50174in" presentation:class="page-number" presentation:placeholder="false">
          <draw:text-box>
            <text:p text:style-name="a593" text:class-names="" text:cond-style-name=""><text:span text:style-name="a5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96">
      <draw:custom-shape svg:x="0.00279in" svg:y="0in" svg:width="13.33in" svg:height="7.5in" draw:id="id81" draw:layer="Master1-bg" draw:style-name="a600" draw:name="cielo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279in" svg:y="6.63178in" svg:width="13.33in" svg:height="0.86822in" draw:id="id82" draw:layer="Master1-bg" draw:style-name="a604" draw:name="acqua3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draw:layer="Master1-bg" draw:style-name="a605" draw:name="acqua2" svg:x="-0.00156in" svg:y="6.84184in" svg:width="13.33in" svg:height="0.50657in" style:rel-width="scale" style:rel-height="scale">
        <draw:image xlink:href="media/image1.png" xlink:type="simple" xlink:show="embed" xlink:actuate="onLoad"/>
        <svg:title/>
        <svg:desc/>
      </draw:frame>
      <draw:frame draw:id="id84" draw:layer="Master1-bg" draw:style-name="a606" draw:name="acqua1" svg:x="-0.00156in" svg:y="6.53915in" svg:width="13.33in" svg:height="0.2934in" style:rel-width="scale" style:rel-height="scale">
        <draw:image xlink:href="media/image2.png" xlink:type="simple" xlink:show="embed" xlink:actuate="onLoad"/>
        <svg:title/>
        <svg:desc/>
      </draw:frame>
      <draw:frame draw:id="id85" presentation:style-name="a609" draw:name="Titolo 1" svg:x="8.88832in" svg:y="0.83333in" svg:width="3.69328in" svg:height="3in" presentation:class="title" presentation:placeholder="false">
        <draw:text-box>
          <text:p text:style-name="a608" text:class-names="" text:cond-style-name=""><text:span text:style-name="a607" text:class-names="">Fare clic per modificare lo stile del titolo dello schema</text:span></text:p>
        </draw:text-box>
        <svg:title/>
        <svg:desc/>
      </draw:frame>
      <draw:frame draw:id="id86" presentation:style-name="a612" draw:name="Segnaposto immagine 2" svg:x="0.8316in" svg:y="0.75in" svg:width="7.5in" svg:height="5in" presentation:class="graphic" presentation:placeholder="false">
        <draw:text-box>
          <text:p text:style-name="a611" text:class-names="" text:cond-style-name=""><text:span text:style-name="a610" text:class-names="">Fare clic sull'icona per inserire un'immagine</text:span></text:p>
        </draw:text-box>
        <svg:title/>
        <svg:desc>Segnaposto vuoto per aggiungere un'immagine. Fare clic sul segnaposto e selezionare l'immagine che si vuole aggiungere</svg:desc>
      </draw:frame>
      <draw:frame draw:id="id87" presentation:style-name="a616" draw:name="Segnaposto testo 3" svg:x="8.88832in" svg:y="3.88682in" svg:width="3.69328in" svg:height="1.86318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Fare clic per modificare gli stili del testo dello schema</text:span></text:p>
            </text:list-item>
          </text:list>
        </draw:text-box>
        <svg:title/>
        <svg:desc/>
      </draw:frame>
      <draw:frame draw:id="id88" presentation:style-name="a619" draw:name="Segnaposto piè di pagina 5" svg:x="1.46667in" svg:y="7.22in" svg:width="7.83in" svg:height="0.26in" presentation:class="footer" presentation:placeholder="false">
        <draw:text-box>
          <text:p text:style-name="a618" text:class-names="" text:cond-style-name=""><text:span text:style-name="a617" text:class-names="">Aggiungere un piè di pagina</text:span></text:p>
        </draw:text-box>
        <svg:title/>
        <svg:desc/>
      </draw:frame>
      <draw:frame draw:id="id89" presentation:style-name="a623" draw:name="Segnaposto data 4" svg:x="9.70667in" svg:y="7.22in" svg:width="1.05in" svg:height="0.26in" presentation:class="date-time" presentation:placeholder="false">
        <draw:text-box>
          <text:p text:style-name="a622" text:class-names="" text:cond-style-name=""><text:span text:style-name="a620" text:class-names=""><text:date text:fixed="false" style:data-style-name="a621">09/08/2024</text:date></text:span></text:p>
        </draw:text-box>
        <svg:title/>
        <svg:desc/>
      </draw:frame>
      <draw:frame draw:id="id90" presentation:style-name="a626" draw:name="Segnaposto numero diapositiva 6" svg:x="11.16667in" svg:y="7.22in" svg:width="0.7in" svg:height="0.26in" presentation:class="page-number" presentation:placeholder="false">
        <draw:text-box>
          <text:p text:style-name="a625" text:class-names="" text:cond-style-name=""><text:span text:style-name="a624" text:class-names=""><text:page-number style:num-format="1" text:fixed="false"/></text:span></text:p>
        </draw:text-box>
        <svg:title/>
        <svg:desc/>
      </draw:frame>
      <presentation:notes style:page-layout-name="pageLayout2" draw:style-name="a656">
        <draw:frame draw:id="id9" presentation:style-name="a629" draw:name="Segnaposto intestazione 1" svg:x="0in" svg:y="0in" svg:width="3.25in" svg:height="0.50174in" presentation:class="head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0" presentation:style-name="a633" draw:name="Segnaposto data 2" svg:x="4.24826in" svg:y="0in" svg:width="3.25in" svg:height="0.50174in" presentation:class="date-time" presentation:placeholder="false">
          <draw:text-box>
            <text:p text:style-name="a632" text:class-names="" text:cond-style-name=""><text:span text:style-name="a630" text:class-names=""><text:date text:fixed="false" style:data-style-name="a631">09/08/2024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634" draw:name="Segnaposto immagine diapositiva 3">
          <svg:title/>
          <svg:desc/>
        </draw:page-thumbnail>
        <draw:frame draw:id="id12" presentation:style-name="a649" draw:name="Segnaposto note 4" svg:x="0.75in" svg:y="4.8125in" svg:width="6in" svg:height="3.375in" presentation:class="notes" presentation:placeholder="false">
          <draw:text-box>
            <text:p text:style-name="a636" text:class-names="" text:cond-style-name=""><text:span text:style-name="a635" text:class-names="">Fare clic per modificare gli stili del testo dello schema</text:span></text:p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7" text:class-names="">Secondo livello</text:span></text:p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p text:style-name="a641" text:class-names="" text:cond-style-name=""><text:span text:style-name="a64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list text:style-name="a645">
                          <text:list-item>
                            <text:p text:style-name="a644" text:class-names="" text:cond-style-name=""><text:span text:style-name="a64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list text:style-name="a648">
                              <text:list-item>
                                <text:p text:style-name="a647" text:class-names="" text:cond-style-name=""><text:span text:style-name="a64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52" draw:name="Segnaposto piè di pagina 5" svg:x="0in" svg:y="9.49826in" svg:width="3.25in" svg:height="0.50174in" presentation:class="foot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4" presentation:style-name="a655" draw:name="Segnaposto numero diapositiva 6" svg:x="4.24826in" svg:y="9.49826in" svg:width="3.25in" svg:height="0.50174in" presentation:class="page-number" presentation:placeholder="false">
          <draw:text-box>
            <text:p text:style-name="a654" text:class-names="" text:cond-style-name=""><text:span text:style-name="a6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657">
      <draw:custom-shape svg:x="0.00279in" svg:y="0in" svg:width="13.33in" svg:height="7.5in" draw:id="id91" draw:layer="Master1-bg" draw:style-name="a661" draw:name="cielo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279in" svg:y="6.63178in" svg:width="13.33in" svg:height="0.86822in" draw:id="id92" draw:layer="Master1-bg" draw:style-name="a665" draw:name="acqua3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3" draw:layer="Master1-bg" draw:style-name="a666" draw:name="acqua2" svg:x="-0.00156in" svg:y="6.84184in" svg:width="13.33in" svg:height="0.50657in" style:rel-width="scale" style:rel-height="scale">
        <draw:image xlink:href="media/image1.png" xlink:type="simple" xlink:show="embed" xlink:actuate="onLoad"/>
        <svg:title/>
        <svg:desc/>
      </draw:frame>
      <draw:frame draw:id="id94" draw:layer="Master1-bg" draw:style-name="a667" draw:name="acqua1" svg:x="-0.00156in" svg:y="6.53915in" svg:width="13.33in" svg:height="0.2934in" style:rel-width="scale" style:rel-height="scale">
        <draw:image xlink:href="media/image2.png" xlink:type="simple" xlink:show="embed" xlink:actuate="onLoad"/>
        <svg:title/>
        <svg:desc/>
      </draw:frame>
      <draw:frame draw:id="id95" presentation:style-name="a670" draw:name="Titolo 1" svg:x="1.46667in" svg:y="0.29in" svg:width="10.4in" svg:height="1.19in" presentation:class="title" presentation:placeholder="false">
        <draw:text-box>
          <text:p text:style-name="a669" text:class-names="" text:cond-style-name=""><text:span text:style-name="a668" text:class-names="">Fare clic per modificare lo stile del titolo dello schema</text:span></text:p>
        </draw:text-box>
        <svg:title/>
        <svg:desc/>
      </draw:frame>
      <draw:frame draw:id="id96" presentation:style-name="a686" draw:name="Segnaposto testo verticale 2" svg:x="1.46667in" svg:y="1.72in" svg:width="10.4in" svg:height="4.53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Fare clic per modificare gli stili del testo dello schema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Secondo livello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689" draw:name="Segnaposto piè di pagina 4" svg:x="1.46667in" svg:y="7.22in" svg:width="7.83in" svg:height="0.26in" presentation:class="footer" presentation:placeholder="false">
        <draw:text-box>
          <text:p text:style-name="a688" text:class-names="" text:cond-style-name=""><text:span text:style-name="a687" text:class-names="">Aggiungere un piè di pagina</text:span></text:p>
        </draw:text-box>
        <svg:title/>
        <svg:desc/>
      </draw:frame>
      <draw:frame draw:id="id98" presentation:style-name="a693" draw:name="Segnaposto data 3" svg:x="9.70667in" svg:y="7.22in" svg:width="1.05in" svg:height="0.26in" presentation:class="date-time" presentation:placeholder="false">
        <draw:text-box>
          <text:p text:style-name="a692" text:class-names="" text:cond-style-name=""><text:span text:style-name="a690" text:class-names=""><text:date text:fixed="false" style:data-style-name="a691">09/08/2024</text:date></text:span></text:p>
        </draw:text-box>
        <svg:title/>
        <svg:desc/>
      </draw:frame>
      <draw:frame draw:id="id99" presentation:style-name="a696" draw:name="Segnaposto numero diapositiva 5" svg:x="11.16667in" svg:y="7.22in" svg:width="0.7in" svg:height="0.26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6">
        <draw:frame draw:id="id9" presentation:style-name="a699" draw:name="Segnaposto intestazione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0" presentation:style-name="a703" draw:name="Segnaposto data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09/08/2024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704" draw:name="Segnaposto immagine diapositiva 3">
          <svg:title/>
          <svg:desc/>
        </draw:page-thumbnail>
        <draw:frame draw:id="id12" presentation:style-name="a719" draw:name="Segnaposto note 4" svg:x="0.75in" svg:y="4.8125in" svg:width="6in" svg:height="3.375in" presentation:class="notes" presentation:placeholder="false">
          <draw:text-box>
            <text:p text:style-name="a706" text:class-names="" text:cond-style-name=""><text:span text:style-name="a705" text:class-names="">Fare clic per modificare gli stili del testo dello schema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o livello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list text:style-name="a718">
                              <text:list-item>
                                <text:p text:style-name="a717" text:class-names="" text:cond-style-name=""><text:span text:style-name="a71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22" draw:name="Segnaposto piè di pagina 5" svg:x="0in" svg:y="9.49826in" svg:width="3.25in" svg:height="0.50174in" presentation:class="foot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14" presentation:style-name="a725" draw:name="Segnaposto numero diapositiva 6" svg:x="4.24826in" svg:y="9.49826in" svg:width="3.25in" svg:height="0.50174in" presentation:class="page-number" presentation:placeholder="false">
          <draw:text-box>
            <text:p text:style-name="a724" text:class-names="" text:cond-style-name=""><text:span text:style-name="a7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verticale-e-testo" style:page-layout-name="pageLayout1" draw:style-name="a727">
      <draw:custom-shape svg:x="0.00279in" svg:y="0in" svg:width="13.33in" svg:height="7.5in" draw:id="id100" draw:layer="Master1-bg" draw:style-name="a731" draw:name="cielo">
        <svg:title/>
        <svg:desc/>
        <text:p text:style-name="a729" text:class-names="" text:cond-style-name=""><text:span text:style-name="a7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279in" svg:y="6.63178in" svg:width="13.33in" svg:height="0.86822in" draw:id="id101" draw:layer="Master1-bg" draw:style-name="a735" draw:name="acqua3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draw:layer="Master1-bg" draw:style-name="a736" draw:name="acqua2" svg:x="-0.00156in" svg:y="6.84184in" svg:width="13.33in" svg:height="0.50657in" style:rel-width="scale" style:rel-height="scale">
        <draw:image xlink:href="media/image1.png" xlink:type="simple" xlink:show="embed" xlink:actuate="onLoad"/>
        <svg:title/>
        <svg:desc/>
      </draw:frame>
      <draw:frame draw:id="id103" draw:layer="Master1-bg" draw:style-name="a737" draw:name="acqua1" svg:x="-0.00156in" svg:y="6.53915in" svg:width="13.33in" svg:height="0.2934in" style:rel-width="scale" style:rel-height="scale">
        <draw:image xlink:href="media/image2.png" xlink:type="simple" xlink:show="embed" xlink:actuate="onLoad"/>
        <svg:title/>
        <svg:desc/>
      </draw:frame>
      <draw:frame draw:id="id104" presentation:style-name="a740" draw:name="Titolo verticale 1" svg:x="9.54167in" svg:y="0.30035in" svg:width="2.875in" svg:height="5.94965in" presentation:class="title" presentation:placeholder="false">
        <draw:text-box>
          <text:p text:style-name="a739" text:class-names="" text:cond-style-name=""><text:span text:style-name="a738" text:class-names="">Fare clic per modificare lo stile del titolo dello schema</text:span></text:p>
        </draw:text-box>
        <svg:title/>
        <svg:desc/>
      </draw:frame>
      <draw:frame draw:id="id105" presentation:style-name="a756" draw:name="Segnaposto testo verticale 2" svg:x="0.91667in" svg:y="0.30035in" svg:width="8.45833in" svg:height="5.94965in" presentation:class="outline" presentation:placeholder="false">
        <draw:text-box>
          <text:list text:style-name="a743">
            <text:list-item>
              <text:p text:style-name="a742" text:class-names="" text:cond-style-name=""><text:span text:style-name="a741" text:class-names="">Fare clic per modificare gli stili del testo dello schema</text:span></text:p>
            </text:list-item>
          </text:list>
          <text:list text:style-name="a746">
            <text:list-item>
              <text:list text:style-name="a746">
                <text:list-item>
                  <text:p text:style-name="a745" text:class-names="" text:cond-style-name=""><text:span text:style-name="a744" text:class-names="">Secondo livello</text:span></text:p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p text:style-name="a748" text:class-names="" text:cond-style-name=""><text:span text:style-name="a74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p text:style-name="a751" text:class-names="" text:cond-style-name=""><text:span text:style-name="a75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759" draw:name="Segnaposto piè di pagina 4" svg:x="1.46667in" svg:y="7.22in" svg:width="7.83in" svg:height="0.26in" presentation:class="footer" presentation:placeholder="false">
        <draw:text-box>
          <text:p text:style-name="a758" text:class-names="" text:cond-style-name=""><text:span text:style-name="a757" text:class-names="">Aggiungere un piè di pagina</text:span></text:p>
        </draw:text-box>
        <svg:title/>
        <svg:desc/>
      </draw:frame>
      <draw:frame draw:id="id107" presentation:style-name="a763" draw:name="Segnaposto data 3" svg:x="9.70667in" svg:y="7.22in" svg:width="1.05in" svg:height="0.26in" presentation:class="date-time" presentation:placeholder="false">
        <draw:text-box>
          <text:p text:style-name="a762" text:class-names="" text:cond-style-name=""><text:span text:style-name="a760" text:class-names=""><text:date text:fixed="false" style:data-style-name="a761">09/08/2024</text:date></text:span></text:p>
        </draw:text-box>
        <svg:title/>
        <svg:desc/>
      </draw:frame>
      <draw:frame draw:id="id108" presentation:style-name="a766" draw:name="Segnaposto numero diapositiva 5" svg:x="11.16667in" svg:y="7.22in" svg:width="0.7in" svg:height="0.26in" presentation:class="page-number" presentation:placeholder="false">
        <draw:text-box>
          <text:p text:style-name="a765" text:class-names="" text:cond-style-name=""><text:span text:style-name="a764" text:class-names=""><text:page-number style:num-format="1" text:fixed="false"/></text:span></text:p>
        </draw:text-box>
        <svg:title/>
        <svg:desc/>
      </draw:frame>
      <presentation:notes style:page-layout-name="pageLayout2" draw:style-name="a796">
        <draw:frame draw:id="id9" presentation:style-name="a769" draw:name="Segnaposto intestazione 1" svg:x="0in" svg:y="0in" svg:width="3.25in" svg:height="0.50174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0" presentation:style-name="a773" draw:name="Segnaposto data 2" svg:x="4.24826in" svg:y="0in" svg:width="3.25in" svg:height="0.50174in" presentation:class="date-time" presentation:placeholder="false">
          <draw:text-box>
            <text:p text:style-name="a772" text:class-names="" text:cond-style-name=""><text:span text:style-name="a770" text:class-names=""><text:date text:fixed="false" style:data-style-name="a771">09/08/2024</text:date></text:span></text:p>
          </draw:text-box>
          <svg:title/>
          <svg:desc/>
        </draw:frame>
        <draw:page-thumbnail svg:x="0.75in" svg:y="1.25in" svg:width="6in" svg:height="3.375in" presentation:class="page" draw:id="id11" presentation:style-name="a774" draw:name="Segnaposto immagine diapositiva 3">
          <svg:title/>
          <svg:desc/>
        </draw:page-thumbnail>
        <draw:frame draw:id="id12" presentation:style-name="a789" draw:name="Segnaposto note 4" svg:x="0.75in" svg:y="4.8125in" svg:width="6in" svg:height="3.375in" presentation:class="notes" presentation:placeholder="false">
          <draw:text-box>
            <text:p text:style-name="a776" text:class-names="" text:cond-style-name=""><text:span text:style-name="a775" text:class-names="">Fare clic per modificare gli stili del testo dello schema</text:span></text:p>
            <text:list text:style-name="a779">
              <text:list-item>
                <text:list text:style-name="a779">
                  <text:list-item>
                    <text:p text:style-name="a778" text:class-names="" text:cond-style-name=""><text:span text:style-name="a777" text:class-names="">Secondo livello</text:span></text:p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p text:style-name="a781" text:class-names="" text:cond-style-name=""><text:span text:style-name="a78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list text:style-name="a785">
                      <text:list-item>
                        <text:list text:style-name="a785">
                          <text:list-item>
                            <text:p text:style-name="a784" text:class-names="" text:cond-style-name=""><text:span text:style-name="a78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list text:style-name="a788">
                              <text:list-item>
                                <text:p text:style-name="a787" text:class-names="" text:cond-style-name=""><text:span text:style-name="a78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92" draw:name="Segnaposto piè di pagina 5" svg:x="0in" svg:y="9.49826in" svg:width="3.25in" svg:height="0.50174in" presentation:class="foot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4" presentation:style-name="a795" draw:name="Segnaposto numero diapositiva 6" svg:x="4.24826in" svg:y="9.49826in" svg:width="3.25in" svg:height="0.50174in" presentation:class="page-number" presentation:placeholder="false">
          <draw:text-box>
            <text:p text:style-name="a794" text:class-names="" text:cond-style-name=""><text:span text:style-name="a79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97">
      <draw:frame draw:id="id109" presentation:style-name="a800" draw:name="Segnaposto intestazione 1" svg:x="0in" svg:y="0in" svg:width="3.25in" svg:height="0.50174in" presentation:class="header" presentation:placeholder="false">
        <draw:text-box>
          <text:p text:style-name="a799" text:class-names="" text:cond-style-name=""><text:span text:style-name="a798" text:class-names=""/></text:p>
        </draw:text-box>
        <svg:title/>
        <svg:desc/>
      </draw:frame>
      <draw:frame draw:id="id110" presentation:style-name="a804" draw:name="Segnaposto data 2" svg:x="4.24826in" svg:y="0in" svg:width="3.25in" svg:height="0.50174in" presentation:class="date-time" presentation:placeholder="false">
        <draw:text-box>
          <text:p text:style-name="a803" text:class-names="" text:cond-style-name=""><text:span text:style-name="a801" text:class-names=""><text:date text:fixed="false" style:data-style-name="a802">09/08/2024</text:date></text:span></text:p>
        </draw:text-box>
        <svg:title/>
        <svg:desc/>
      </draw:frame>
      <draw:frame draw:id="id111" presentation:style-name="a807" draw:name="Segnaposto piè di pagina 3" svg:x="0in" svg:y="9.49826in" svg:width="3.25in" svg:height="0.50174in" presentation:class="footer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12" presentation:style-name="a810" draw:name="Segnaposto numero diapositiva 4" svg:x="4.24826in" svg:y="9.49826in" svg:width="3.25in" svg:height="0.50174in" presentation:class="page-number" presentation:placeholder="false">
        <draw:text-box>
          <text:p text:style-name="a809" text:class-names="" text:cond-style-name=""><text:span text:style-name="a808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Utente</meta:initial-creator>
    <dc:creator>Utente</dc:creator>
    <meta:creation-date>2024-08-09T12:45:45Z</meta:creation-date>
    <dc:date>2024-08-09T13:06:45Z</dc:date>
    <meta:template xlink:href="Presentazione%20acquerello%20oceano%20(widescreen)" xlink:type="simple"/>
    <meta:editing-cycles>1</meta:editing-cycles>
    <meta:editing-duration>PT1249S</meta:editing-duration>
    <meta:user-defined meta:name="InternalTags"/>
    <meta:user-defined meta:name="ContentTypeId">0x010100AA3F7D94069FF64A86F7DFF56D60E3BE</meta:user-defined>
    <meta:user-defined meta:name="FeatureTags"/>
    <meta:user-defined meta:name="LocalizationTags"/>
    <meta:user-defined meta:name="ScenarioTags"/>
    <meta:user-defined meta:name="CampaignTags"/>
    <meta:document-statistic meta:paragraph-count="2" meta:word-count="29"/>
  </office:meta>
</office:document-meta>
</file>